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5.08cm" fo:margin-right="0cm" fo:text-indent="1.27cm" style:auto-text-indent="false"/>
      <style:text-properties fo:font-size="14pt" fo:font-weight="bold"/>
    </style:style>
    <style:style style:name="P4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5" style:family="paragraph" style:parent-style-name="Heading_20_5">
      <style:text-properties style:font-name="Times New Roman1" fo:font-size="11pt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C SIMILE </text:p>
      <text:h text:style-name="P5" text:outline-level="5">DI DOMANDA DI PARTECIPAZIONE A SELEZIONE PUBBLICA COMPARATIVA</text:h>
      <text:p text:style-name="P1"> </text:p>
      <text:p text:style-name="P2">                                                                       All'Amministrazione </text:p>
      <text:p text:style-name="P2">                                                                       Di AltaVita-Istituzioni Riunite di Assistenza-I.R.A.</text:p>
      <text:p text:style-name="P2">                                                                       Piazza Mazzini 14 </text:p>
      <text:p text:style-name="P2">                                                                       35137 P A D O V A</text:p>
      <text:p text:style-name="P2"> </text:p>
      <text:p text:style-name="P2">Il sottoscritto, __­­­­­­­­­___________________________(riportare cognome e nome completi), nato il_________________ a ________________prov. di_____</text:p>
      <text:p text:style-name="P1"> </text:p>
      <text:p text:style-name="P1">CHIEDE</text:p>
      <text:p text:style-name="P1"> </text:p>
      <text:p text:style-name="P2">di essere ammesso alla selezione pubblica comparativa per il conferimento di incarichi a tempo determinato in regime di lavoro autonomo di “Medico”, indetto da codesta Amministrazione con determina n. 225 del 16/05/2018.</text:p>
      <text:p text:style-name="P2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1">DICHIARA</text:p>
      <text:p text:style-name="P1"> </text:p>
      <text:p text:style-name="P2">a) di chiamarsi________________________________________________ <text:span text:style-name="T1">(cognome e nome completi);</text:span></text:p>
      <text:p text:style-name="P2">b) di essere nato il________________________ a _____________________________ prov di____;</text:p>
      <text:p text:style-name="P2">c) di risiedere a______________________in via_____________n.__ nr. tel_______ (<text:span text:style-name="T1">eventualmente di essere domiciliato in</text:span>___________________________);</text:p>
      <text:p text:style-name="P2">d) di essere cittadino_____;</text:p>
      <text:p text:style-name="P2">se cittadino di Stato dell’Unione Europea diverso da quello italiano dichiarare, inoltre, di avere adeguata conoscenza della lingua italiana;</text:p>
      <text:p text:style-name="P2">e) di essere in possesso di regolare permesso di soggiorno <text:span text:style-name="T1">(per i soli cittadini extra UE);</text:span></text:p>
      <text:p text:style-name="P2">f) di essere in possesso di diploma di laurea in medicina e chirurgia; </text:p>
      <text:p text:style-name="P2">g) di essere in possesso di abitazione all’esercizio della professione medico chirurgica;</text:p>
      <text:p text:style-name="P2">h) di essere iscritto all’Albo dell’Ordine dei medici di_____________________con nr. iscrizione_______________________________;</text:p>
      <text:p text:style-name="Text_20_body">i) di essere idoneo dal punto di vista psico-fisico all’espletamento dell’attività di medico;</text:p>
      <text:p text:style-name="P2">l) di non aver subito condanne penali <text:span text:style-name="T1">(ovvero specificare le condanne subite precisando inoltre se fossero intervenuti amnistia indulto condono o perdono giudiziale);</text:span></text:p>
      <text:p text:style-name="Text_20_body">m) di non avere procedimenti penali in corso <text:span text:style-name="T1">(ovvero specificare i procedimenti penali in corso);</text:span></text:p>
      <text:p text:style-name="P1"><text:soft-page-break/> </text:p>
      <text:p text:style-name="P1">E ALLEGA </text:p>
      <text:p text:style-name="P1"> </text:p>
      <text:p text:style-name="P2">- dettagliato curriculum formativo e professionale;</text:p>
      <text:p text:style-name="P2">- fotocopia non autenticata di valido documento di identità;</text:p>
      <text:p text:style-name="P2"> </text:p>
      <text:p text:style-name="P2"> </text:p>
      <text:p text:style-name="P2">data_______________</text:p>
      <text:p text:style-name="P4">firma___________________________________ </text:p>
      <text:p text:style-name="P1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09:33:21.32</meta:creation-date>
    <meta:document-statistic meta:table-count="0" meta:image-count="0" meta:object-count="0" meta:page-count="2" meta:paragraph-count="40" meta:word-count="282" meta:character-count="2513"/>
    <dc:date>2018-05-23T09:48:06.64</dc:date>
    <meta:editing-duration>PT14M47S</meta:editing-duration>
    <meta:editing-cycles>1</meta:editing-cycles>
    <meta:generator>OpenOffice/4.1.2$Win32 OpenOffice.org_project/412m3$Build-9782</meta:generator>
  </office:meta>
</office:document-meta>
</file>