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1 POSTO DI “MEDICO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 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3">Il sottoscritto, _______, nato il________ a ________, prov. di____, </text:p>
      <text:p text:style-name="P1"> </text:p>
      <text:p text:style-name="P5">CHIEDE</text:p>
      <text:p text:style-name="P1"> </text:p>
      <text:p text:style-name="P4"><text:span text:style-name="T4">di essere ammesso alla selezione pubblica di mobilità, indetta con determina n. 284 del 28/06 /2018, per la copertura di n. 1 posto di “Medico ” (cat. D CCNL Funzioni locali), attraverso l’istituto della cessione del contratto di lavoro, ai sensi dell’art. 30 comma 2 bis del D. L.vo n. 165/2001, consapevole che la stessa avrà seguito subordinatamente all’esito negativo della procedura ex art. 34 D. L.vo 165/2001,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3">1) di chiamarsi_____nato il______a ______prov.____;</text:p>
      <text:p text:style-name="P3">2) di essere residente a_____in via_____n._____tel.____;</text:p>
      <text:p text:style-name="P3">3) di essere dipendente a tempo___ <text:span text:style-name="T2">(specificare se pieno o parziale-n.____ ore settimanali)</text:span> e indeterminato della<text:line-break/>     seguente Pubblica Amministrazione:_____con sede a_____ prov. di_____ in via____, nr. tel._____, con profilo <text:line-break/>    di________inquadrato nella categoria____ del vigente CCNL del comparto Funzioni locali <text:span text:style-name="T2">(ovvero specificare diverso <text:line-break/>    CCNL e inquadramento equivalente)</text:span>;</text:p>
      <text:p text:style-name="P3">4) di accettare la trasformazione del rapporto di lavoro a tempo pieno (<text:span text:style-name="T2">se attualmente con rapporto a tempo parziale</text:span>)</text:p>
      <text:p text:style-name="P3">5) di aver superato il periodo di prova nel posto di cui al punto 3);</text:p>
      <text:p text:style-name="P3">6) di essere in possesso di laurea in_____ conseguita il___presso Università di____ con la valutazione di____;</text:p>
      <text:p text:style-name="P3">7) di essere in possesso della specializzazione in______ovvero del Diploma della Scuola di Formazione Specifica in Medicina Generale, ai sensi del D. L.vo 17/08/1999 n. 368, come modificato dal D. L.vo 08/07/2003 n. 277;</text:p>
      <text:p text:style-name="P3">8) di essere in possesso di abilitazione alla professione di Medico;</text:p>
      <text:p text:style-name="P3">9) di essere iscritto all’Albo dell’Ordine dei Medici di________con n._____di iscrizione;</text:p>
      <text:p text:style-name="P3">10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11) di non avere procedimenti penali in corso (</text:span><text:span text:style-name="T5">ovvero specificare i procedimenti penali in corso</text:span><text:span text:style-name="T4">);</text:span></text:p>
      <text:p text:style-name="P3">12) di non aver riportato sanzioni disciplinari superiori al rimprovero scritto nei due anni precedenti la data di consegna <text:line-break/>     della domanda;</text:p>
      <text:p text:style-name="P3"><text:soft-page-break/>13) di non avere procedimenti disciplinari in corso che possano comportare la sanzione superiore al rimprovero scritto;</text:p>
      <text:p text:style-name="P3">14) di essere incondizionatamente idoneo all’espletamento delle mansioni del posto di “Medico”, fatto salvo <text:line-break/>     l’accertamento da parte del Medico competente di AltaVita-IRA ex D. L.vo 81/2008 e successive modifiche;</text:p>
      <text:p text:style-name="P3">15) che le comunicazioni relative alla selezione debbano essere inviate al seguente indirizzo:_____;</text:p>
      <text:p text:style-name="P3">16) di esprimere il consenso al trattamento dei propri dati per gli adempimenti connessi alla presente procedura.</text:p>
      <text:p text:style-name="P6"> </text:p>
      <text:p text:style-name="P7">E ALLEGA</text:p>
      <text:p text:style-name="P6"> </text:p>
      <text:p text:style-name="P3">1) “nulla osta” alla mobilità dell’Amministrazione Pubblica di appartenenza;</text:p>
      <text:p text:style-name="P3">2) curriculum formativo e professionale datato e sottoscritto;</text:p>
      <text:p text:style-name="P3">3) copia di idoneo documento di identità in corso di validità.</text:p>
      <text:p text:style-name="P4"> </text:p>
      <text:p text:style-name="Text_20_body"><text:span text:style-name="T6">data___________                                                                 firma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3:10:38.04</meta:creation-date>
    <meta:document-statistic meta:table-count="0" meta:image-count="0" meta:object-count="0" meta:page-count="2" meta:paragraph-count="43" meta:word-count="491" meta:character-count="3842"/>
    <dc:date>2018-07-03T13:11:01.16</dc:date>
    <meta:editing-duration>PT23S</meta:editing-duration>
    <meta:editing-cycles>1</meta:editing-cycles>
    <meta:generator>OpenOffice/4.1.2$Win32 OpenOffice.org_project/412m3$Build-9782</meta:generator>
  </office:meta>
</office:document-meta>
</file>