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ffff" fo:font-size="10pt" fo:font-style="italic" fo:font-weight="bold" fo:background-color="#000000"/>
    </style:style>
    <style:style style:name="P2" style:family="paragraph" style:parent-style-name="Text_20_body">
      <style:paragraph-properties style:line-height-at-least="0.3cm" fo:text-align="center" style:justify-single-word="false"/>
      <style:text-properties fo:color="#ffffff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1pt"/>
    </style:style>
    <style:style style:name="P5" style:family="paragraph" style:parent-style-name="Text_20_body">
      <style:paragraph-properties fo:text-align="justify" style:justify-single-word="false"/>
      <style:text-properties fo:font-size="11pt"/>
    </style:style>
    <style:style style:name="P6" style:family="paragraph" style:parent-style-name="Text_20_body">
      <style:paragraph-properties fo:text-align="center" style:justify-single-word="false"/>
      <style:text-properties fo:font-size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9pt"/>
    </style:style>
    <style:style style:name="P9" style:family="paragraph" style:parent-style-name="Text_20_body">
      <style:paragraph-properties fo:margin-left="7.62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7.62cm" fo:margin-right="0cm" fo:text-align="justify" style:justify-single-word="false" fo:text-indent="1.27cm" style:auto-text-indent="false"/>
      <style:text-properties fo:font-size="11pt"/>
    </style:style>
    <style:style style:name="T1" style:family="text">
      <style:text-properties fo:font-size="11pt"/>
    </style:style>
    <style:style style:name="T2" style:family="text">
      <style:text-properties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ANDA DI PARTECIPAZIONE SELEZIONE INTERNA PER OPERATORE/CENTRALINISTA PORTIERE</text:p>
      <text:p text:style-name="P2"> </text:p>
      <text:p text:style-name="P9"> </text:p>
      <text:p text:style-name="P10">All’Amministrazione </text:p>
      <text:p text:style-name="P10">AltaVita-Istituzioni Riunite di Assistenza-I.R.A.</text:p>
      <text:p text:style-name="P10">Piazza Mazzini 14 </text:p>
      <text:p text:style-name="P10">35137 P A D O V A</text:p>
      <text:p text:style-name="P3"> </text:p>
      <text:p text:style-name="P3"><text:span text:style-name="T1">Il sottoscritto, </text:span><text:span text:style-name="T2">______________________________________________________________(riportare cognome e nome completi)</text:span><text:span text:style-name="T1">, </text:span></text:p>
      <text:p text:style-name="P3"> </text:p>
      <text:p text:style-name="P5">nato il__________________ a _________________________ prov. di_________,</text:p>
      <text:p text:style-name="P7"> </text:p>
      <text:p text:style-name="P6">CHIEDE</text:p>
      <text:p text:style-name="P7"> </text:p>
      <text:p text:style-name="P5">di essere ammesso alla selezione interna, per la copertura di n. 1 posto vacante di “OPERATORE/ CENTRALINISTA PORTIERE” (cat. A CCNL Regioni/Autonomie locali) con rapporto di lavoro a tempo pieno, bandito con determina n. 279 del 28/06/2018.</text:p>
      <text:p text:style-name="P3"><text:span text:style-name="T1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7"> </text:p>
      <text:p text:style-name="P6">DICHIARA</text:p>
      <text:p text:style-name="P3"> </text:p>
      <text:p text:style-name="P3"><text:span text:style-name="T1">a) di chiamarsi__________________________________________  __(</text:span><text:span text:style-name="T2">cognome e nome completi</text:span><text:span text:style-name="T1">);</text:span></text:p>
      <text:p text:style-name="P3"> </text:p>
      <text:p text:style-name="P5">b) di essere nato il___________________a_______________________________prov. di____________;</text:p>
      <text:p text:style-name="P3"> </text:p>
      <text:p text:style-name="P5">c) di risiedere a____________________________________________ prov. di________in </text:p>
      <text:p text:style-name="P5">via________________________________________________n.__________tel._____________________;</text:p>
      <text:p text:style-name="P3"> </text:p>
      <text:p text:style-name="P3"><text:span text:style-name="T1">d) di essere dipendente di AltaVita-IRA, con contratto a tempo indeterminato con il profilo professionale di </text:span></text:p>
      <text:p text:style-name="P5">________________________________________________________________(Cat. B1 iniziale CCNL),</text:p>
      <text:p text:style-name="P3"> </text:p>
      <text:p text:style-name="P5">e) di accettare espressamente l’inquadramento in posto di Categoria “A” di “Operatore/Centralinista Portiere”, fermo restando il mantenimento del trattamento economico di cui alla cat. B di provenienza;</text:p>
      <text:p text:style-name="P3"> </text:p>
      <text:p text:style-name="P4">f) di essere collocato in disponibilità, ai sensi dell’art. 33 del D. L.vo 165/2001, alla data di presentazione della domanda;</text:p>
      <text:p text:style-name="Text_20_body"> </text:p>
      <text:p text:style-name="P4">g) di essere incondizionatamente idoneo alle mansioni del posto da ricoprire, fatto <text:line-break/><text:soft-page-break/> salvo l’eventuale accertamento del Medico competente, a’sensi del D. L.vo 81/2008;</text:p>
      <text:p text:style-name="Text_20_body"> </text:p>
      <text:p text:style-name="Text_20_body"><text:span text:style-name="T1">h) di essere in possesso dei seguenti titoli previsti dall’Avviso sotto la voce “documentazione facoltativa” (</text:span><text:span text:style-name="T2">se </text:span></text:p>
      <text:p text:style-name="Text_20_body"><text:span text:style-name="T2">ricorre il caso</text:span><text:span text:style-name="T1">):__________________________________________________________________________</text:span></text:p>
      <text:p text:style-name="P4">____________________________________________________________________________________</text:p>
      <text:p text:style-name="P4">_______________________________________________________________________________________</text:p>
      <text:p text:style-name="P4">_______________________________________________________________________________________</text:p>
      <text:p text:style-name="P3"> </text:p>
      <text:p text:style-name="P5">____________________________________________________________________________________</text:p>
      <text:p text:style-name="P5">_________________________________________________________________________________</text:p>
      <text:p text:style-name="P5">__________________________________________________________________________________.</text:p>
      <text:p text:style-name="P3"> </text:p>
      <text:p text:style-name="P5">____________________________________________________________________________________</text:p>
      <text:p text:style-name="P5">_________________________________________________________________________________</text:p>
      <text:p text:style-name="Text_20_body"> </text:p>
      <text:p text:style-name="Text_20_body"><text:span text:style-name="T1">i) di essere in possesso dei seguenti </text:span>titoli di precedenza e/o preferenza, a’sensi dell’art. 5 del D.P.R. 487/94, ad esclusione dell’età <text:span text:style-name="T1">(</text:span><text:span text:style-name="T2">se ricorre il caso):___________________________________________________________ </text:span></text:p>
      <text:p text:style-name="P8">___________________________________________________________________________________________________________</text:p>
      <text:p text:style-name="P8">___________________________________________________________________________________________________________</text:p>
      <text:p text:style-name="P7"> </text:p>
      <text:p text:style-name="P6">ED ALLEGA</text:p>
      <text:p text:style-name="P7"> </text:p>
      <text:p text:style-name="P5">- fotocopia non autenticata di valido documento di identità;</text:p>
      <text:p text:style-name="P5">- i seguenti titoli previsti dal Bando sotto la voce “documentazione facoltativa” (se ricorre il caso):</text:p>
      <text:p text:style-name="P5">_______________________________________________________________________________________</text:p>
      <text:p text:style-name="P5">_______________________________________________________________________________________</text:p>
      <text:p text:style-name="P5">____________________________________________________________________________________</text:p>
      <text:p text:style-name="P5">____________________________________________________________________________________</text:p>
      <text:p text:style-name="P5">_________________________________________________________________________________</text:p>
      <text:p text:style-name="P5">___________________________________________________________________________________</text:p>
      <text:p text:style-name="P3"> </text:p>
      <text:p text:style-name="Text_20_body"> </text:p>
      <text:p text:style-name="P4">data_________________                                          firma______________________________________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2T15:18:15.59</meta:creation-date>
    <meta:document-statistic meta:table-count="0" meta:image-count="0" meta:object-count="0" meta:page-count="2" meta:paragraph-count="67" meta:word-count="311" meta:character-count="4032"/>
    <dc:date>2018-07-02T15:19:00.97</dc:date>
    <meta:editing-duration>PT47S</meta:editing-duration>
    <meta:editing-cycles>1</meta:editing-cycles>
    <meta:generator>OpenOffice/4.1.2$Win32 OpenOffice.org_project/412m3$Build-9782</meta:generator>
  </office:meta>
</office:document-meta>
</file>