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 style:font-name="Wingdings" fo:font-size="11pt"/>
    </style:style>
    <style:style style:name="T4" style:family="text">
      <style:text-properties style:font-name="Wingdings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(</text:span><text:span text:style-name="T2">riportare cognome e nome completi</text:span><text:span text:style-name="T1">), nato il___ a ____prov. di_____</text:span></text:p>
      <text:p text:style-name="P1"> </text:p>
      <text:p text:style-name="P4">CHIEDE</text:p>
      <text:p text:style-name="P1"> </text:p>
      <text:p text:style-name="P2"><text:span text:style-name="T1">di essere ammesso alla selezione pubblica per la stipula di contratti a tempo determinato di “Medico” (cat. D CCNL Funzioni locali), indetto da codesta Amministrazione con determina n. 292 del  04/07/2018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4">DICHIARA</text:p>
      <text:p text:style-name="P1"> </text:p>
      <text:p text:style-name="P5">a) di chiamarsi____(cognome e nome completi);</text:p>
      <text:p text:style-name="P5">b) di essere nato il__ a _ prov di__;</text:p>
      <text:p text:style-name="P5">c) di risiedere a____in via_____n.__ nr. tel____;</text:p>
      <text:p text:style-name="P5">d) di essere cittadino_____;</text:p>
      <text:p text:style-name="P5">- se cittadino di Stato della UE, diverso dall’Italia, dichiarare, inoltre:</text:p>
      <text:p text:style-name="P6"><text:span text:style-name="T4">Ø</text:span><text:span text:style-name="T3">  </text:span><text:span text:style-name="T1">di godere dei diritti civili e politici nello Stato di appartenenza o provenienza; </text:span></text:p>
      <text:p text:style-name="P6"><text:span text:style-name="T4">Ø</text:span><text:span text:style-name="T3">  </text:span><text:span text:style-name="T1">di avere adeguata conoscenza della lingua italiana;</text:span></text:p>
      <text:p text:style-name="P2"><text:span text:style-name="T1">- se cittadino extracomunitario, dichiarare, inoltre, il titolo che dà diritto alla partecipazione, a’sensi dell’art. 38 del D. Lgs. 165/2001</text:span>;</text:p>
      <text:p text:style-name="P5">e) di essere in possesso di laurea in Medicina e chirurgia conseguita il___presso___;</text:p>
      <text:p text:style-name="P5">f) di essere in possesso di abilitazione all’esercizio della professione medica;</text:p>
      <text:p text:style-name="P5">g) di essere iscritto all’Albo dell’Ordine dei medici di_____nr. iscrizione____;</text:p>
      <text:p text:style-name="P3">h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1">i) di essere iscritto nelle liste elettorali del Comune di_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2"><text:span text:style-name="T1">l) 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Text_20_body"><text:span text:style-name="T1">m) di non avere procedimenti penali in corso (</text:span><text:span text:style-name="T2">ovvero specificare i procedimenti penali in corso</text:span><text:span text:style-name="T1">);</text:span></text:p>
      <text:p text:style-name="P3">n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<text:soft-page-break/>o) di non essere stato licenziato da precedenti rapporti di lavoro presso pubbliche amministrazioni per giusta causa o giustificato motivo soggettivo;</text:p>
      <text:p text:style-name="P2"><text:span text:style-name="T1">p) di essere nella posizione di___per quanto riguarda gli obblighi militari (</text:span><text:span text:style-name="T2">per i soli candidati di sesso maschile obbligati</text:span><text:span text:style-name="T1">);</text:span></text:p>
      <text:p text:style-name="P2"><text:span text:style-name="T1">q) 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2"><text:span text:style-name="T1">dal___al___ Ente___in qualità di____tipo rapporto (</text:span><text:span text:style-name="T2">tempo determinato/indeterminato,</text:span> <text:span text:style-name="T2">pieno/parziale n. ore__</text:span><text:span text:style-name="T1">_) CCNL_______categoria___ cessando per___;</text:span></text:p>
      <text:p text:style-name="P2"><text:span text:style-name="T1">r) di avere il seguente titolo di preferenza o precedenza (</text:span><text:span text:style-name="T2">ad esclusione di quello dell’età</text:span><text:span text:style-name="T1">), a’sensi dell’art. 5 del D.P.R. 487/94_______(</text:span><text:span text:style-name="T2">se ricorre il caso</text:span><text:span text:style-name="T1">);</text:span></text:p>
      <text:p text:style-name="P2"><text:span text:style-name="T1">s) di essere portatore di handicap a’sensi della L. 104/92; di avere necessità, per sostenere gli esami dei seguenti ausili e tempi aggiuntivi a’sensi dell’art. 20 della legge richiamata_____ </text:span><text:span text:style-name="T2">(se ricorre il caso)</text:span><text:span text:style-name="T1">; </text:span></text:p>
      <text:p text:style-name="P5">t) l'indirizzo presso il quale dovranno essere inviate le comunicazioni relative alla selezione è il seguente____;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concorso.</text:p>
      <text:p text:style-name="P2"> </text:p>
      <text:p text:style-name="P5">data_______________</text:p>
      <text:p text:style-name="P3">firma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4T16:54:31.86</meta:creation-date>
    <meta:document-statistic meta:table-count="0" meta:image-count="0" meta:object-count="0" meta:page-count="2" meta:paragraph-count="45" meta:word-count="539" meta:character-count="4023"/>
    <dc:date>2018-07-04T16:54:46.45</dc:date>
    <meta:editing-duration>PT15S</meta:editing-duration>
    <meta:editing-cycles>1</meta:editing-cycles>
    <meta:generator>OpenOffice/4.1.2$Win32 OpenOffice.org_project/412m3$Build-9782</meta:generator>
  </office:meta>
</office:document-meta>
</file>