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0pt" fo:font-style="italic" fo:font-weight="bold"/>
    </style:style>
    <style:style style:name="P2" style:family="paragraph" style:parent-style-name="Text_20_body">
      <style:paragraph-properties fo:text-align="justify" style:justify-single-word="false"/>
      <style:text-properties fo:font-size="10pt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center" style:justify-single-word="false"/>
      <style:text-properties fo:font-size="11pt"/>
    </style:style>
    <style:style style:name="P6" style:family="paragraph" style:parent-style-name="Text_20_body">
      <style:paragraph-properties fo:margin-left="6.35cm" fo:margin-right="0cm" fo:text-indent="1.27cm" style:auto-text-indent="false"/>
    </style:style>
    <style:style style:name="P7" style:family="paragraph" style:parent-style-name="Text_20_body">
      <style:paragraph-properties fo:margin-left="0cm" fo:margin-right="0cm" fo:text-align="center" style:justify-single-word="false" fo:text-indent="1.249cm" style:auto-text-indent="false"/>
    </style:style>
    <style:style style:name="P8" style:family="paragraph" style:parent-style-name="Text_20_body">
      <style:paragraph-properties fo:margin-left="0cm" fo:margin-right="0cm" fo:text-align="center" style:justify-single-word="false" fo:text-indent="1.249cm" style:auto-text-indent="false"/>
      <style:text-properties fo:font-size="11pt"/>
    </style:style>
    <style:style style:name="T1" style:family="text">
      <style:text-properties fo:font-size="14pt" fo:font-style="italic" fo:font-weight="bold"/>
    </style:style>
    <style:style style:name="T2" style:family="text">
      <style:text-properties fo:font-style="italic"/>
    </style:style>
    <style:style style:name="T3" style:family="text">
      <style:text-properties fo:font-size="10.5pt"/>
    </style:style>
    <style:style style:name="T4" style:family="text">
      <style:text-properties fo:font-size="10pt"/>
    </style:style>
    <style:style style:name="T5" style:family="text">
      <style:text-properties fo:font-size="10pt" fo:font-style="italic"/>
    </style:style>
    <style:style style:name="T6" style:family="text">
      <style:text-properties style:font-name="Times New Roman1" fo:font-size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FAC SIMILE</text:span> </text:p>
      <text:p text:style-name="P1">DI DOMANDA DI PARTECIPAZIONE A SELEZIONE DI MOBILITA’</text:p>
      <text:p text:style-name="P1">PER LA COPERTURA DI N. 1 POSTO DI “PSICOLOGO COLLABORATORE”</text:p>
      <text:p text:style-name="P3"> </text:p>
      <text:p text:style-name="P4">                                                                                  <text:span text:style-name="T3">All'Amministrazione di</text:span></text:p>
      <text:p text:style-name="P4">                                                                                  <text:span text:style-name="T3">AltaVita – Istituzioni Riunite di Assistenza-I.R.A.</text:span></text:p>
      <text:p text:style-name="P4">                                                                                   <text:span text:style-name="T3">Piazza Mazzini 14 </text:span></text:p>
      <text:p text:style-name="P4">                                                                                  <text:span text:style-name="T3">35137 P A D O V A      </text:span>                               </text:p>
      <text:p text:style-name="P4"> </text:p>
      <text:p text:style-name="P4"> </text:p>
      <text:p text:style-name="P4"> </text:p>
      <text:p text:style-name="P2">Il sottoscritto, ______________________, nato il_____________________ a ____________, prov. di___________, </text:p>
      <text:p text:style-name="P3"> </text:p>
      <text:p text:style-name="P3"> </text:p>
      <text:p text:style-name="P5">CHIEDE</text:p>
      <text:p text:style-name="P3"> </text:p>
      <text:p text:style-name="P4"> </text:p>
      <text:p text:style-name="P4"><text:span text:style-name="T4">di essere ammesso alla selezione pubblica di mobilità, indetta con determina n. 304 del 19/07 /2018, per la copertura di  n. 1 posto di “Psicologo collaboratore ” (cat. D CCNL Funzioni locali), attraverso l’istituto della cessione del contratto di lavoro, ai sensi dell’art. 30 comma 2 bis del D. L.vo n. 165/2001, consapevole che la stessa avrà seguito subordinatamente all’esito negativo della procedura ex art. 34 bis D. L.vo 165/2001, attivata da AltaVita-IRA, per la copertura del medesimo posto.</text:span></text:p>
      <text:p text:style-name="P4"> </text:p>
      <text:p text:style-name="P4"><text:span text:style-name="T4">Allo scopo, consapevole delle sanzioni penali previste dall’art. 76 T.U. 445/2000, nel caso di dichiarazione mendace, falsità negli atti, uso o esibizione di atti falsi, contenenti dati non più rispondenti a verità, sotto la personale responsabilità</text:span></text:p>
      <text:p text:style-name="P3"> </text:p>
      <text:p text:style-name="P5">DICHIARA</text:p>
      <text:p text:style-name="P4"> </text:p>
      <text:p text:style-name="P2">1) di chiamarsi____________________________nato il______________________a ________________prov.____;</text:p>
      <text:p text:style-name="P2">2) di essere residente a______________________________in via___________________n._____tel.____________;</text:p>
      <text:p text:style-name="P2">3) di essere dipendente a tempo__________________________ <text:span text:style-name="T2">(specificare se pieno o parziale-n.____ ore settimanali)</text:span> e indeterminato della seguente Pubblica Amministrazione:_____________________con sede a_______________ prov. di________________ in via__________________, nr. tel.__________________, con profilo di__________________inquadrato nella categoria_________________ del vigente CCNL del comparto Funzioni locali <text:span text:style-name="T2">(ovvero specificare diverso CCNL e inquadramento equivalente)</text:span>;</text:p>
      <text:p text:style-name="P2">4) di accettare la trasformazione del rapporto di lavoro a tempo pieno (<text:span text:style-name="T2">se attualmente con rapporto a tempo parziale</text:span>)</text:p>
      <text:p text:style-name="P2">5) di aver superato il periodo di prova nel posto di cui al punto 3);</text:p>
      <text:p text:style-name="P2">6) di essere in possesso di laurea in__________________ conseguita il______________presso Università di________ con la valutazione di___________________________;</text:p>
      <text:p text:style-name="P2">7) di essere iscritto all’Albo dell’Ordine degli Psicologi di_______________con n._________________di iscrizione;</text:p>
      <text:p text:style-name="P2">8) di essere in possesso di esperienza lavorativa di almeno due anni, rapportata all’orario a tempo pieno, nel settore anziani;</text:p>
      <text:p text:style-name="P2"><text:soft-page-break/>9) di non aver subito condanne penali (<text:span text:style-name="T2">ovvero specificare le condanne subite precisando inoltre se fossero intervenuti <text:line-break/>     amnistia indulto condono o perdono giudiziale</text:span>);</text:p>
      <text:p text:style-name="Text_20_body"><text:span text:style-name="T4">10) di non avere procedimenti penali in corso (</text:span><text:span text:style-name="T5">ovvero specificare i procedimenti penali in corso</text:span><text:span text:style-name="T4">);</text:span></text:p>
      <text:p text:style-name="P2">11) di non aver riportato sanzioni disciplinari superiori al rimprovero scritto nei due anni precedenti la data di consegna della domanda;</text:p>
      <text:p text:style-name="P2">12) di non avere procedimenti disciplinari in corso che possano comportare la sanzione superiore al rimprovero scritto;</text:p>
      <text:p text:style-name="P2">13) di essere incondizionatamente idoneo all’espletamento delle mansioni del posto di “Psicologo collaboratore”, fatto salvo l’accertamento da parte del Medico competente di AltaVita-IRA ex D. L.vo 81/2008 e successive modifiche;</text:p>
      <text:p text:style-name="P2">14) che le comunicazioni relative alla selezione debbano essere inviate al seguente indirizzo:______________________;</text:p>
      <text:p text:style-name="P2">15) di esprimere il consenso al trattamento dei propri dati per gli adempimenti connessi alla presente procedura.</text:p>
      <text:p text:style-name="P7"> </text:p>
      <text:p text:style-name="P7"> </text:p>
      <text:p text:style-name="P7"> </text:p>
      <text:p text:style-name="P8">E ALLEGA</text:p>
      <text:p text:style-name="P7"> </text:p>
      <text:p text:style-name="P4"> </text:p>
      <text:p text:style-name="P4"> </text:p>
      <text:p text:style-name="P4"> </text:p>
      <text:p text:style-name="P2">1) “nulla osta” alla mobilità dell’Amministrazione Pubblica di appartenenza;</text:p>
      <text:p text:style-name="P2">2) curriculum formativo e professionale datato e sottoscritto;</text:p>
      <text:p text:style-name="P2">3) copia di idoneo documento di identità in corso di validità.</text:p>
      <text:p text:style-name="P4"> </text:p>
      <text:p text:style-name="P4"> </text:p>
      <text:p text:style-name="P4"> </text:p>
      <text:p text:style-name="P4"> </text:p>
      <text:p text:style-name="Text_20_body"><text:span text:style-name="T6">data___________                                                                 firma_______________________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7-23T16:32:31.31</meta:creation-date>
    <meta:document-statistic meta:table-count="0" meta:image-count="0" meta:object-count="0" meta:page-count="2" meta:paragraph-count="54" meta:word-count="470" meta:character-count="4064"/>
    <dc:date>2018-07-23T16:33:35.70</dc:date>
    <meta:editing-duration>PT1M6S</meta:editing-duration>
    <meta:editing-cycles>1</meta:editing-cycles>
    <meta:generator>OpenOffice/4.1.2$Win32 OpenOffice.org_project/412m3$Build-9782</meta:generator>
  </office:meta>
</office:document-meta>
</file>