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font-variant="normal" fo:text-transform="none" fo:color="#ffffff"/>
    </style:style>
    <style:style style:name="T2" style:family="text">
      <style:text-properties fo:font-variant="normal" fo:text-transform="none" fo:color="#ffffff" fo:font-style="normal" fo:background-color="#000000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size="11pt"/>
    </style:style>
    <style:style style:name="T5" style:family="text">
      <style:text-properties fo:font-size="9pt"/>
    </style:style>
    <style:style style:name="fr1" style:family="graphic" style:parent-style-name="Frame">
      <style:graphic-properties fo:margin-left="15.822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13.811cm" fo:margin-right="0cm" fo:margin-top="0.344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 DI</text:span><text:span text:style-name="T1"> </text:span><text:span text:style-name="T3">DOMANDA DI PARTECIPAZIONE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 <text:span text:style-name="T4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2"><text:span text:style-name="T4">Il sottoscritto, ___________________(</text:span><text:span text:style-name="T5">riportare cognome e nome completi</text:span><text:span text:style-name="T4">), nato il________ a ________prov. di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Operatore di Appoggio ai Servizi Istituzionali” (cat. A CCNL Regioni/Autonomie locali), indetto da codesta Amministrazione con determina n. 347 del 05/09/2018.                              .</text:p>
      <text:p text:style-name="P2"><text:span text:style-name="T4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4">a) di chiamarsi____________________________________________________ </text:span><text:span text:style-name="T5">(cognome e nome completi)</text:span><text:span text:style-name="T4">;</text:span></text:p>
      <text:p text:style-name="P5">b) di essere nato il_______________ a ___________________ prov. di_______________________;</text:p>
      <text:p text:style-name="P2"><text:span text:style-name="T4">c) di risiedere a____________________________in via___________________n.__ nr. tel________;</text:span></text:p>
      <text:p text:style-name="P5">d) di essere cittadino italiano;  </text:p>
      <text:p text:style-name="P5">ovvero:</text:p>
      <text:p text:style-name="P2"><text:span text:style-name="T4">- di essere cittadino di altro Stato dell’Unione Europea e di godere dei diritti civili e politici nello Stato di appartenenza o provenienza e di avere adeguata conoscenza della lingua italiana;  </text:span></text:p>
      <text:p text:style-name="P5">ovvero:</text:p>
      <text:p text:style-name="P2"><text:span text:style-name="T4">- di essere cittadino non comunitario in possesso del seguente requisito di cui </text:span>dell’art. 38 del D. L.vo 165/2001: <text:span text:style-name="T4">____________</text:span> <text:span text:style-name="T4">e di godere dei diritti civili e politici nello Stato di appartenenza o provenienza e di avere adeguata conoscenza della lingua italiana;</text:span></text:p>
      <text:p text:style-name="P2"><text:span text:style-name="T4">e) di essere in possesso del seguente titolo di studio:__________conseguito il________presso________</text:span><text:span text:style-name="T5">;</text:span></text:p>
      <text:p text:style-name="P3">f) di essere in possesso della seguente esperienza di lavoro, per almeno tre mesi rapportati al tempo pieno (36 ore settimanali): </text:p>
      <text:p text:style-name="P5">- datore di lavoro o committente____(riportare cognome e nome o ragione sociale della ditta) ovvero come titolare della ditta_____________P.I_______________________: </text:p>
      <text:p text:style-name="P5"><draw:frame draw:style-name="fr2" draw:name="Cornice2" text:anchor-type="char" svg:x="13.811cm" svg:width="0.529cm" draw:z-index="0"><draw:text-box fo:min-height="0.476cm"><text:p text:style-name="Text_20_body"><draw:frame draw:style-name="fr3" draw:name="immagini2" text:anchor-type="as-char" svg:width="0.529cm" svg:height="0.476cm" draw:z-index="2"><draw:image xlink:href="../../../../../../../C:%5CUsers%5CMiduriC%5CAppData%5CLocal%5CTemp%5Cmsohtmlclip1%5C01%5Cclip_image001.gif" xlink:type="simple" xlink:show="embed" xlink:actuate="onLoad"/></draw:frame></text:p></draw:text-box></draw:frame><draw:frame draw:style-name="fr1" draw:name="Cornice1" text:anchor-type="char" svg:x="15.822cm" svg:width="0.529cm" draw:z-index="1"><draw:text-box fo:min-height="0.476cm"><text:p text:style-name="Text_20_body"><draw:frame draw:style-name="fr3" draw:name="immagini1" text:anchor-type="as-char" svg:width="0.529cm" svg:height="0.476cm" draw:z-index="3"><draw:image xlink:href="../../../../../../../C:%5CUsers%5CMiduriC%5CAppData%5CLocal%5CTemp%5Cmsohtmlclip1%5C01%5Cclip_image001.gif" xlink:type="simple" xlink:show="embed" xlink:actuate="onLoad"/></draw:frame></text:p></draw:text-box></draw:frame>-  dal__________al____________________(riportare l’esatto periodo di lavoro);</text:p>
      <text:p text:style-name="P5">-  n. ore di impegno settimanale:__________________con orario a tempo pieno             parziale           ;</text:p>
      <text:p text:style-name="P5">-  le mansioni svolte _________(riportare quelle effettivamente svolte ed ogni altro elemento utile a qualificare esattamente  l’esperienza lavorativa);</text:p>
      <text:p text:style-name="P3"><text:soft-page-break/>g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4">h) di essere iscritto nelle liste elettorali del Comune di___________</text:span> <text:span text:style-name="T4">(</text:span><text:span text:style-name="T5">ovvero specificare i motivi della non iscrizione o cancellazione dalle stesse; per i cittadini non italiani indicare la località dello Stato di appartenenza ovvero il Consolato o altro Ufficio in cui esercitano il diritto di voto</text:span><text:span text:style-name="T4">);</text:span></text:p>
      <text:p text:style-name="P2"><text:span text:style-name="T4">i) di non aver subito condanne penali (</text:span><text:span text:style-name="T5">ovvero specificare le condanne subite precisando inoltre se fossero intervenuti amnistia indulto condono o perdono giudiziale</text:span><text:span text:style-name="T4">);</text:span></text:p>
      <text:p text:style-name="Text_20_body"><text:span text:style-name="T4">l) di non avere procedimenti penali in corso (</text:span><text:span text:style-name="T5">ovvero specificare i procedimenti penali in corso</text:span><text:span text:style-name="T4">);</text:span></text:p>
      <text:p text:style-name="P3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4">o) di essere nella posizione di_________________per quanto riguarda gli obblighi militari (</text:span><text:span text:style-name="T5">per i soli candidati di sesso maschile tenuti al servizio</text:span><text:span text:style-name="T4">);</text:span></text:p>
      <text:p text:style-name="P2"><text:span text:style-name="T4">p) di aver prestato i seguenti servizi presso Pubbliche Amministrazioni (</text:span><text:span text:style-name="T5">in mancanza di dichiarazione si intende l’assenza di servizi presso la P.A.</text:span><text:span text:style-name="T4">):</text:span></text:p>
      <text:p text:style-name="P5">dal _____al _____ Ente____in qualità di____rapporto tempo determinato/indeterminato, pieno/parziale n. ore___, CCNL_______categoria___ cessando per___;</text:p>
      <text:p text:style-name="P2"><text:span text:style-name="T4">q) di avere il seguente titolo di preferenza o precedenza (</text:span><text:span text:style-name="T5">ad esclusione di quello dell’età</text:span><text:span text:style-name="T4">), a’sensi dell’art. 5 del D.P.R. 487/94_______(</text:span><text:span text:style-name="T5">solo</text:span> <text:span text:style-name="T5">se ricorre il caso</text:span><text:span text:style-name="T4">);</text:span></text:p>
      <text:p text:style-name="P2"><text:span text:style-name="T4">r) di avere il seguente titolo di preferenza o precedenza, a’sensi degli artt. 1014 e 678 del D. Lgs 66/2010_______(solo </text:span><text:span text:style-name="T5">se ricorre il caso</text:span><text:span text:style-name="T4">);</text:span></text:p>
      <text:p text:style-name="P2"><text:span text:style-name="T4">s) di essere portatore di handicap a’sensi della L. 104/92; di avere necessità, per sostenere l’esame dei seguenti ausili e tempi aggiuntivi a’sensi dell’art. 20 della legge richiamata_____ </text:span><text:span text:style-name="T5">(solo se ricorre il caso)</text:span><text:span text:style-name="T4">; </text:span></text:p>
      <text:p text:style-name="P5">t) l'indirizzo presso il quale dovranno essere inviate comunicazioni è il seguente____;</text:p>
      <text:p text:style-name="P1"> </text:p>
      <text:p text:style-name="P4">ALLEGA INOLTRE</text:p>
      <text:p text:style-name="P1"> </text:p>
      <text:p text:style-name="P1"> </text:p>
      <text:p text:style-name="P5">- fotocopia non autenticata di valido documento di identità;</text:p>
      <text:p text:style-name="P5">- ricevuta del versamento di € 10,00 a titolo di rimborso spese selezione;</text:p>
      <text:p text:style-name="P5">- dettagliato curriculum formativo e professionale.</text:p>
      <text:p text:style-name="P2"> </text:p>
      <text:p text:style-name="P5">data_______________</text:p>
      <text:p text:style-name="P6"><text:span text:style-name="T4">firma___________________________________</text:span>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4:55:50.53</meta:creation-date>
    <meta:document-statistic meta:table-count="0" meta:image-count="2" meta:object-count="0" meta:page-count="2" meta:paragraph-count="56" meta:word-count="652" meta:character-count="5159"/>
    <dc:date>2018-09-10T14:56:49.40</dc:date>
    <meta:editing-duration>PT59S</meta:editing-duration>
    <meta:editing-cycles>1</meta:editing-cycles>
    <meta:generator>OpenOffice/4.1.2$Win32 OpenOffice.org_project/412m3$Build-9782</meta:generator>
  </office:meta>
</office:document-meta>
</file>