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Heading_20_5">
      <style:text-properties fo:color="#ffffff" style:font-name="Times New Roman1" fo:font-size="11pt" fo:background-color="#000000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 style:font-name="Wingdings"/>
    </style:style>
    <style:style style:name="T4" style:family="text">
      <style:text-properties style:font-name="Wingdings"/>
    </style:style>
    <style:style style:name="T5" style:family="text">
      <style:text-properties style:font-name="Times New Roman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            <text:span text:style-name="T1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 _________________(</text:span><text:span text:style-name="T2">riportare cognome e nome completi</text:span><text:span text:style-name="T1">), nato il________ a ____prov. di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Infermiere” (cat. C CCNL Regioni/Autonomie locali), indetto da codesta Amministrazione con determina n. 352 del 12/09/2018.</text:p>
      <text:p text:style-name="P2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2"><text:span text:style-name="T1">a) di chiamarsi______________________________________________ </text:span><text:span text:style-name="T2">(cognome e nome completi)</text:span><text:span text:style-name="T1">;</text:span></text:p>
      <text:p text:style-name="P5">b) di essere nato il_________________________ a _______________________ prov di___;</text:p>
      <text:p text:style-name="P2"><text:span text:style-name="T1">c) di risiedere a____________________________in via______________n.__ nr. tel____;</text:span></text:p>
      <text:p text:style-name="P5">d) di essere cittadino_________________________;</text:p>
      <text:p text:style-name="P5">se cittadino di Stato della UE, diverso dall’Italia, dichiarare, inoltre:</text:p>
      <text:p text:style-name="P6"><text:span text:style-name="T4">Ø</text:span><text:span text:style-name="T3">  </text:span>di godere dei diritti civili e politici nello Stato di appartenenza o provenienza; </text:p>
      <text:p text:style-name="P6"><text:span text:style-name="T4">Ø</text:span><text:span text:style-name="T3">  </text:span>di avere adeguata conoscenza della lingua italiana;</text:p>
      <text:p text:style-name="P2">se cittadino extracomunitario, dichiarare il titolo che dà diritto alla partecipazione, ai sensi dell’art. 38 del D. L.vo 165/2001 e di avere adeguata conoscenza della lingua italiana;</text:p>
      <text:p text:style-name="P2"><text:span text:style-name="T1">e) di essere in possesso del titolo di studio di:_________________ (</text:span><text:span text:style-name="T2">indicarne uno tra quelli riportati nei “requisiti specifici”);</text:span></text:p>
      <text:p text:style-name="P5">f) di essere iscritto all’Albo del Collegio degli Infermieri di_________________con nr. iscrizione___;</text:p>
      <text:p text:style-name="P3">g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1">h) di essere iscritto nelle liste elettorali del Comune di___________ (</text:span><text:span text:style-name="T2">ovvero specificare i motivi della non iscrizione o cancellazione dalle stesse; per i cittadini non italiani indicare la sede dello Stato di appartenenza in cui esercitano il diritto di voto</text:span><text:span text:style-name="T1">);</text:span></text:p>
      <text:p text:style-name="P2"><text:span text:style-name="T1">i) 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Text_20_body"><text:span text:style-name="T1">l) di non avere procedimenti penali in corso (</text:span><text:span text:style-name="T2">ovvero specificare i procedimenti penali in corso</text:span><text:span text:style-name="T1">);</text:span></text:p>
      <text:p text:style-name="P3">m) di non essere stato destituito o dispensato dall’impiego presso una pubblica amministrazione e di non essere stato dichiarato decaduto per aver conseguito l’impiego mediante produzione di documenti falsi o <text:soft-page-break/>viziati da invalidità insanabile;</text:p>
      <text:p text:style-name="P3">n) di non essere stato licenziato da precedenti rapporti di lavoro presso pubbliche amministrazioni per giusta causa o giustificato motivo soggettivo;</text:p>
      <text:p text:style-name="P2"><text:span text:style-name="T1">o) di essere nella posizione di________per quanto riguarda gli obblighi militari (</text:span><text:span text:style-name="T2">per i soli candidati di sesso maschile</text:span><text:span text:style-name="T1">);</text:span></text:p>
      <text:p text:style-name="P2"><text:span text:style-name="T1">p) di aver prestato i seguenti servizi presso Pubbliche Amministrazioni (</text:span><text:span text:style-name="T2">in mancanza di dichiarazione si intende l’assenza di servizi presso la P.A.</text:span><text:span text:style-name="T1">):</text:span></text:p>
      <text:p text:style-name="P2"><text:span text:style-name="T1">dal___al___ Ente___in qualità di____tipo rapporto (</text:span><text:span text:style-name="T2">tempo determinato/indeterminato,</text:span> <text:span text:style-name="T2">pieno/parziale n. ore__</text:span><text:span text:style-name="T1">_) CCNL_______categoria___ cessando per___;</text:span></text:p>
      <text:p text:style-name="P2"><text:span text:style-name="T1">q) di avere il seguente titolo di preferenza o precedenza (</text:span><text:span text:style-name="T2">ad esclusione di quello dell’età</text:span><text:span text:style-name="T1">), a’sensi dell’art. 5 del D.P.R. 487/94____________________________(</text:span><text:span text:style-name="T2">se ricorre il caso</text:span><text:span text:style-name="T1">);</text:span></text:p>
      <text:p text:style-name="P2"><text:span text:style-name="T1">r) di essere portatore di handicap a’sensi della L. 104/92; di avere necessità, per sostenere l’esame dei seguenti ausili e tempi aggiuntivi a’sensi dell’art. 20 della legge richiamata_____ </text:span><text:span text:style-name="T2">(se ricorre il caso)</text:span><text:span text:style-name="T1">; </text:span></text:p>
      <text:p text:style-name="P2">s) di avere/non avere diritto alla riserva di cui agli artt. 1014 commi 3 e 4 e 678 comma 9 del D. L.vo  66/2010 per i congedati senza demerito delle FF.AA <text:span text:style-name="T2">(se ricorre il caso)</text:span><text:span text:style-name="T1">;</text:span></text:p>
      <text:p text:style-name="P5">t) l'indirizzo presso il quale dovranno essere inviate le comunicazioni relative alla selezione è il seguente____;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selezione.</text:p>
      <text:p text:style-name="P2"> </text:p>
      <text:p text:style-name="P2"> </text:p>
      <text:p text:style-name="P2"> </text:p>
      <text:p text:style-name="P2"> </text:p>
      <text:p text:style-name="P5">data_______________</text:p>
      <text:p text:style-name="Text_20_body"> </text:p>
      <text:p text:style-name="Text_20_body"> </text:p>
      <text:p text:style-name="Text_20_body"> </text:p>
      <text:p text:style-name="Text_20_body"><text:span text:style-name="T5"><text:tab/><text:tab/><text:tab/><text:tab/><text:tab/><text:tab/><text:tab/><text:tab/>firma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8T11:29:24.68</meta:creation-date>
    <meta:document-statistic meta:table-count="0" meta:image-count="0" meta:object-count="0" meta:page-count="2" meta:paragraph-count="53" meta:word-count="572" meta:character-count="4458"/>
    <dc:date>2018-09-18T11:30:16.43</dc:date>
    <meta:editing-duration>PT52S</meta:editing-duration>
    <meta:editing-cycles>1</meta:editing-cycles>
    <meta:generator>OpenOffice/4.1.2$Win32 OpenOffice.org_project/412m3$Build-9782</meta:generator>
  </office:meta>
</office:document-meta>
</file>