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color="#ffffff" style:font-name="Times New Roman1" fo:font-size="14pt" fo:background-color="#000000"/>
    </style:style>
    <style:style style:name="T2" style:family="text">
      <style:text-properties fo:color="#ffffff" style:font-name="Times New Roman1" fo:font-size="11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font-size="11pt"/>
    </style:style>
    <style:style style:name="T5" style:family="text">
      <style:text-properties fo:font-size="9pt"/>
    </style:style>
    <style:style style:name="T6" style:family="text">
      <style:text-properties fo:font-variant="normal" fo:text-transform="none" style:font-name="Wingdings"/>
    </style:style>
    <style:style style:name="T7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1"><text:s text:c="10"/>FAC SIMILE</text:span><text:span text:style-name="T3"> </text:span><text:span text:style-name="T2">DI DOMANDA DI PARTECIPAZIONE A PUBBLICA SELEZIONE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                                                <text:span text:style-name="T4">AltaVita-Istituzioni Riunire di Assistenza-I.R.A.</text:span></text:p>
      <text:p text:style-name="P2">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2"><text:span text:style-name="T4">Il sottoscritto, _____________________(</text:span><text:span text:style-name="T5">riportare cognome e nome completi</text:span><text:span text:style-name="T4">), nato il_________________ a __________________prov. di______________________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Infermiere” (cat. C CCNL Regioni/Autonomie locali), indetto da codesta Amministrazione con determina n. 483 del 18/12/2018.</text:p>
      <text:p text:style-name="P2"><text:span text:style-name="T4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4">a) di chiamarsi___________________________________________________ </text:span><text:span text:style-name="T5">(cognome e nome completi)</text:span><text:span text:style-name="T4">;</text:span></text:p>
      <text:p text:style-name="P5">b) di essere nato il____________________ a __________________ prov di___________________;</text:p>
      <text:p text:style-name="P2"><text:span text:style-name="T4">c) di risiedere a________________________in via______________________n._______ nr. tel____;</text:span></text:p>
      <text:p text:style-name="P5">d) di essere cittadino__________________________________;</text:p>
      <text:p text:style-name="P5">se cittadino di Stato della UE, diverso dall’Italia, dichiarare, inoltre:</text:p>
      <text:p text:style-name="P6"><text:span text:style-name="T7">Ø</text:span><text:span text:style-name="T6">  </text:span>di godere dei diritti civili e politici nello Stato di appartenenza o provenienza; </text:p>
      <text:p text:style-name="P6"><text:span text:style-name="T7">Ø</text:span><text:span text:style-name="T6">  </text:span>di avere adeguata conoscenza della lingua italiana;</text:p>
      <text:p text:style-name="P2">se cittadino extracomunitario, dichiarare inoltre il titolo che dà diritto alla partecipazione, ai sensi dell’art. 38 del D. L.vo 165/2001 e di avere adeguata conoscenza della lingua italiana;</text:p>
      <text:p text:style-name="P2"><text:span text:style-name="T4">e) di essere in possesso del titolo di studio di:___________________ (</text:span><text:span text:style-name="T5">indicarne uno tra quelli riportati nei “requisiti specifici”);</text:span></text:p>
      <text:p text:style-name="P5">f) di essere iscritto all’Albo del Collegio degli Infermieri di________________con nr. iscrizione__________________;</text:p>
      <text:p text:style-name="P3">g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4">h) di essere iscritto nelle liste elettorali del Comune di_________________________ (</text:span><text:span text:style-name="T5">ovvero specificare i motivi della non iscrizione o cancellazione dalle stesse; per i cittadini non italiani indicare la sede dello Stato di appartenenza in cui esercitano il diritto di voto</text:span><text:span text:style-name="T4">);</text:span></text:p>
      <text:p text:style-name="P2"><text:span text:style-name="T4">i) di non aver subito condanne penali (</text:span><text:span text:style-name="T5">ovvero specificare le condanne subite precisando inoltre se fossero intervenuti amnistia indulto condono o perdono giudiziale</text:span><text:span text:style-name="T4">);</text:span></text:p>
      <text:p text:style-name="Text_20_body"><text:soft-page-break/><text:span text:style-name="T4">l) di non avere procedimenti penali in corso (</text:span><text:span text:style-name="T5">ovvero specificare i procedimenti penali in corso</text:span><text:span text:style-name="T4">);</text:span></text:p>
      <text:p text:style-name="P3">m) di non essere stato destituito o dispensato dall’impiego presso una pubblica amministrazione e di non essere stato dichiarato decaduto per aver conseguito l’impiego mediante produzione di documenti falsi o viziati da invalidità insanabile;</text:p>
      <text:p text:style-name="P3">n) di non essere stato licenziato da precedenti rapporti di lavoro presso pubbliche amministrazioni per giusta causa o giustificato motivo soggettivo;</text:p>
      <text:p text:style-name="P2"><text:span text:style-name="T4">o) di essere nella posizione di_______________________per quanto riguarda gli obblighi militari (</text:span><text:span text:style-name="T5">per i soli candidati di sesso maschile</text:span><text:span text:style-name="T4">);</text:span></text:p>
      <text:p text:style-name="P2"><text:span text:style-name="T4">p) di aver prestato i seguenti servizi presso Pubbliche Amministrazioni (</text:span><text:span text:style-name="T5">in mancanza di dichiarazione si intende l’assenza di servizi presso la P.A.</text:span><text:span text:style-name="T4">):</text:span></text:p>
      <text:p text:style-name="P2"><text:span text:style-name="T4">dal____________________al___________________ Ente_______________in qualità di__________________tipo rapporto (</text:span><text:span text:style-name="T5">tempo determinato/indeterminato,</text:span> <text:span text:style-name="T5">pieno/parziale n. ore__</text:span><text:span text:style-name="T4">_) CCNL_______categoria___ cessando per___;</text:span></text:p>
      <text:p text:style-name="P2"><text:span text:style-name="T4">q) di avere il seguente titolo di preferenza o precedenza (</text:span><text:span text:style-name="T5">ad esclusione di quello dell’età</text:span><text:span text:style-name="T4">), a’sensi dell’art. 5 del D.P.R. 487/94_______(</text:span><text:span text:style-name="T5">se ricorre il caso</text:span><text:span text:style-name="T4">);</text:span></text:p>
      <text:p text:style-name="P2"><text:span text:style-name="T4">r) di essere portatore di handicap a’sensi della L. 104/92; di avere necessità, per sostenere l’esame dei seguenti ausili e tempi aggiuntivi a’sensi dell’art. 20 della legge richiamata_____ </text:span><text:span text:style-name="T5">(se ricorre il caso)</text:span><text:span text:style-name="T4">; </text:span></text:p>
      <text:p text:style-name="P5">s) l'indirizzo presso il quale dovranno essere inviate le comunicazioni relative alla selezione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selezione.</text:p>
      <text:p text:style-name="P2"> </text:p>
      <text:p text:style-name="P5">data_______________</text:p>
      <text:p text:style-name="P7"><text:span text:style-name="T4">firma___________________________________</text:span> 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1T12:31:36.47</meta:creation-date>
    <meta:document-statistic meta:table-count="0" meta:image-count="0" meta:object-count="0" meta:page-count="3" meta:paragraph-count="72" meta:word-count="538" meta:character-count="4484"/>
    <dc:date>2018-12-21T12:32:37.13</dc:date>
    <meta:editing-duration>PT1M1S</meta:editing-duration>
    <meta:editing-cycles>1</meta:editing-cycles>
    <meta:generator>OpenOffice/4.1.2$Win32 OpenOffice.org_project/412m3$Build-9782</meta:generator>
  </office:meta>
</office:document-meta>
</file>