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text-properties fo:font-size="11pt"/>
    </style:style>
    <style:style style:name="P4" style:family="paragraph" style:parent-style-name="Text_20_body">
      <style:paragraph-properties fo:text-align="center" style:justify-single-word="false"/>
      <style:text-properties fo:font-size="11pt"/>
    </style:style>
    <style:style style:name="P5" style:family="paragraph" style:parent-style-name="Text_20_body">
      <style:paragraph-properties fo:text-align="justify" style:justify-single-word="false"/>
      <style:text-properties fo:font-size="11pt"/>
    </style:style>
    <style:style style:name="P6" style:family="paragraph" style:parent-style-name="Text_20_body">
      <style:paragraph-properties fo:text-align="justify" style:justify-single-word="false"/>
      <style:text-properties fo:font-size="10pt"/>
    </style:style>
    <style:style style:name="P7" style:family="paragraph" style:parent-style-name="Text_20_body">
      <style:paragraph-properties fo:margin-left="1.27cm" fo:margin-right="0cm" fo:text-align="justify" style:justify-single-word="false" fo:text-indent="-0.635cm" style:auto-text-indent="false"/>
    </style:style>
    <style:style style:name="P8" style:family="paragraph" style:parent-style-name="Text_20_body">
      <style:paragraph-properties fo:margin-left="7.987cm" fo:margin-right="0cm" fo:text-align="center" style:justify-single-word="false" fo:text-indent="0.499cm" style:auto-text-indent="false"/>
    </style:style>
    <style:style style:name="T1" style:family="text">
      <style:text-properties fo:color="#ffffff" style:font-name="Times New Roman1" fo:font-size="14pt" fo:background-color="#000000"/>
    </style:style>
    <style:style style:name="T2" style:family="text">
      <style:text-properties fo:color="#ffffff" style:font-name="Times New Roman1" fo:font-size="10pt" fo:background-color="#000000"/>
    </style:style>
    <style:style style:name="T3" style:family="text">
      <style:text-properties fo:color="#ffffff" fo:background-color="#000000"/>
    </style:style>
    <style:style style:name="T4" style:family="text">
      <style:text-properties fo:font-size="10pt"/>
    </style:style>
    <style:style style:name="T5" style:family="text">
      <style:text-properties fo:font-size="11pt"/>
    </style:style>
    <style:style style:name="T6" style:family="text">
      <style:text-properties fo:font-size="9pt"/>
    </style:style>
    <style:style style:name="T7" style:family="text">
      <style:text-properties fo:font-variant="normal" fo:text-transform="none" style:font-name="Wingdings" fo:font-size="10pt"/>
    </style:style>
    <style:style style:name="T8" style:family="text">
      <style:text-properties style:font-name="Wingdings" fo:font-size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5" text:outline-level="5"><text:span text:style-name="T1">FAC SIMILE</text:span><text:span text:style-name="T3"> </text:span><text:span text:style-name="T2">DI DOMANDA DI PARTECIPAZIONE A PUBBLICA SELEZIONE</text:span></text:h>
      <text:p text:style-name="P1"> </text:p>
      <text:p text:style-name="P2">                                                                                  <text:span text:style-name="T5">All'Amministrazione di</text:span></text:p>
      <text:p text:style-name="P2">                                                                                  <text:span text:style-name="T5">AltaVita-Istituzioni Riunire di Assistenza-I.R.A.</text:span></text:p>
      <text:p text:style-name="P2">                                                                                  <text:span text:style-name="T5">Piazza Mazzini 14 </text:span></text:p>
      <text:p text:style-name="P2">                                                                                  <text:span text:style-name="T5">35137 P A D O V A</text:span></text:p>
      <text:p text:style-name="P2"> </text:p>
      <text:p text:style-name="P2"><text:span text:style-name="T5">Il sottoscritto, ____________________________________________(</text:span><text:span text:style-name="T6">riportare cognome e nome completi</text:span><text:span text:style-name="T5">), nato il________________________ a ___________________________________________prov. di_____</text:span></text:p>
      <text:p text:style-name="P1"> </text:p>
      <text:p text:style-name="P4">CHIEDE</text:p>
      <text:p text:style-name="P1"> </text:p>
      <text:p text:style-name="P5">di essere ammesso alla selezione pubblica per la stipula di contratti a tempo determinato di “Infermiere” (cat. C CCNL Regioni/Autonomie locali), indetto da codesta Amministrazione con determina n. 146 del 07/05/2019.</text:p>
      <text:p text:style-name="P2"><text:span text:style-name="T5">Allo scopo, sotto la propria responsabilità e consapevole delle sanzioni penali previste dall’art. 76 T.U. 445/2000, nel caso di dichiarazione mendace, falsità negli atti, uso o esibizione di atti falsi, contenenti dati non più rispondenti a verità</text:span></text:p>
      <text:p text:style-name="P2"> </text:p>
      <text:p text:style-name="P4">DICHIARA</text:p>
      <text:p text:style-name="P1"> </text:p>
      <text:p text:style-name="P2"><text:span text:style-name="T5">a) di chiamarsi_____________________________________________________ </text:span><text:span text:style-name="T6">(cognome e nome completi)</text:span><text:span text:style-name="T5">;</text:span></text:p>
      <text:p text:style-name="P5">b) di essere nato il_____________________ a ____________________ prov di_________________;</text:p>
      <text:p text:style-name="P2"><text:span text:style-name="T5">c) di risiedere a___________________________in via_______________________n.___________ nr. tel____;</text:span></text:p>
      <text:p text:style-name="P5">d) di essere cittadino________________________________________________________________;</text:p>
      <text:p text:style-name="P6">se cittadino di Stato della UE, diverso dall’Italia, dichiarare, inoltre:</text:p>
      <text:p text:style-name="P7"><text:span text:style-name="T8">Ø</text:span><text:span text:style-name="T7">  </text:span><text:span text:style-name="T4">di godere dei diritti civili e politici nello Stato di appartenenza o provenienza; </text:span></text:p>
      <text:p text:style-name="P7"><text:span text:style-name="T8">Ø</text:span><text:span text:style-name="T7">  </text:span><text:span text:style-name="T4">di avere adeguata conoscenza della lingua italiana;</text:span></text:p>
      <text:p text:style-name="P6">se cittadino extracomunitario, dichiarare inoltre:</text:p>
      <text:p text:style-name="P7"><text:span text:style-name="T8">Ø</text:span><text:span text:style-name="T7">  </text:span><text:span text:style-name="T4">il titolo che dà diritto alla partecipazione, ai sensi dell’art. 38 del D. L.vo 165/2001;</text:span></text:p>
      <text:p text:style-name="P7"><text:span text:style-name="T8">Ø</text:span><text:span text:style-name="T7">  </text:span><text:span text:style-name="T4">di avere adeguata conoscenza della lingua italiana;</text:span></text:p>
      <text:p text:style-name="P2"><text:span text:style-name="T5">e) di essere in possesso del titolo di studio di:__________________________ (</text:span><text:span text:style-name="T4">indicarne uno tra quelli riportati nei “requisiti specifici”);</text:span></text:p>
      <text:p text:style-name="P5">f) di essere iscritto all’Albo del Collegio degli Infermieri di________________________________con nr. iscrizione____________________________________;</text:p>
      <text:p text:style-name="P3">g) di essere idoneo dal punto di vista psico-fisico all’espletamento delle mansioni del posto da ricoprire, fatto salvo l’accertamento del Medico competente a’sensi del D. L.vo 81/2008 e successive modifiche;</text:p>
      <text:p text:style-name="P2"><text:span text:style-name="T5">h) di essere iscritto nelle liste elettorali del Comune di___­­­­­­­­­­­_________________________ (</text:span><text:span text:style-name="T4">ovvero specificare i motivi della non iscrizione o cancellazione dalle stesse; per i cittadini non italiani indicare la sede dello Stato di appartenenza in cui esercitano il diritto di voto</text:span><text:span text:style-name="T5">);</text:span></text:p>
      <text:p text:style-name="P2"><text:soft-page-break/><text:span text:style-name="T5">i) di non aver subito condanne penali (</text:span><text:span text:style-name="T4">ovvero specificare le condanne subite precisando inoltre se fossero intervenuti amnistia indulto condono o perdono giudiziale</text:span><text:span text:style-name="T5">);</text:span></text:p>
      <text:p text:style-name="Text_20_body"><text:span text:style-name="T5">l) di non avere procedimenti penali in corso (</text:span><text:span text:style-name="T4">ovvero specificare i procedimenti penali in corso</text:span><text:span text:style-name="T5">);</text:span></text:p>
      <text:p text:style-name="P3">m) di non essere stato destituito o dispensato dall’impiego presso una pubblica amministrazione e di non essere stato dichiarato decaduto per aver conseguito l’impiego mediante produzione di documenti falsi o viziati da invalidità insanabile;</text:p>
      <text:p text:style-name="P3">n) di non essere stato licenziato da precedenti rapporti di lavoro presso pubbliche amministrazioni per giusta causa o giustificato motivo soggettivo;</text:p>
      <text:p text:style-name="P2"><text:span text:style-name="T5">o) di essere nella posizione di_______________________________per quanto riguarda gli obblighi militari (</text:span><text:span text:style-name="T4">per i soli candidati di sesso maschile obbligati);</text:span></text:p>
      <text:p text:style-name="P2"><text:span text:style-name="T5">p) di aver prestato i seguenti servizi presso Pubbliche Amministrazioni </text:span><text:span text:style-name="T4">(in mancanza di dichiarazione si intende l’assenza di servizi presso la P.A.)</text:span><text:span text:style-name="T5">:</text:span></text:p>
      <text:p text:style-name="P2"><text:span text:style-name="T5">dal__________________________al___________________ Ente_______________in qualità di____________________tipo rapporto </text:span><text:span text:style-name="T4">(tempo determinato/indeterminato, pieno/parziale n. ore___)</text:span> <text:span text:style-name="T5">CCNL_______categoria_________________ cessando per__________________;</text:span></text:p>
      <text:p text:style-name="P2"><text:span text:style-name="T5">q) di avere il seguente titolo di preferenza o precedenza </text:span><text:span text:style-name="T4">(ad esclusione di quello dell’età),</text:span> <text:span text:style-name="T5">a’sensi dell’art. 5 del D.P.R. 487/94___________________________-______(</text:span><text:span text:style-name="T4">se ricorre il caso</text:span><text:span text:style-name="T5">);</text:span></text:p>
      <text:p text:style-name="P2"><text:span text:style-name="T5">r) di essere portatore di handicap a’sensi della L. 104/92; di avere necessità, per sostenere l’esame dei seguenti ausili e tempi aggiuntivi a’sensi dell’art. 20 della legge richiamata________________________ </text:span><text:span text:style-name="T6">(</text:span><text:span text:style-name="T4">se ricorre il caso</text:span><text:span text:style-name="T6">)</text:span><text:span text:style-name="T5">; </text:span></text:p>
      <text:p text:style-name="P5">s) l'indirizzo presso il quale dovranno essere inviate le comunicazioni relative alla selezione è il seguente__________________________________________________________________________;</text:p>
      <text:p text:style-name="P1"> </text:p>
      <text:p text:style-name="P4">ALLEGA INOLTRE</text:p>
      <text:p text:style-name="P1"> </text:p>
      <text:p text:style-name="P5">- fotocopia non autenticata di valido documento di identità;</text:p>
      <text:p text:style-name="P5">- ricevuta del versamento di € 10,00 a titolo di rimborso spese selezione.</text:p>
      <text:p text:style-name="P2"> </text:p>
      <text:p text:style-name="P5">data_______________</text:p>
      <text:p text:style-name="P8"><text:span text:style-name="T5">firma___________________________________</text:span> </text:p>
      <text:p text:style-name="P8"> </text:p>
      <text:p text:style-name="P8"> </text:p>
      <text:p text:style-name="P8"> </text:p>
      <text:p text:style-name="P8"> </text:p>
      <text:p text:style-name="P8"> </text:p>
      <text:p text:style-name="P8"> </text:p>
      <text:p text:style-name="P8"> </text:p>
      <text:p text:style-name="P8"> </text:p>
      <text:p text:style-name="P8"> </text:p>
      <text:p text:style-name="P8"> </text:p>
      <text:p text:style-name="P8"> </text:p>
      <text:p text:style-name="P8"> </text:p>
      <text:p text:style-name="P8"><text:soft-page-break/> </text:p>
      <text:p text:style-name="P8"> </text:p>
      <text:p text:style-name="P8"> </text:p>
      <text:p text:style-name="P8"> </text:p>
      <text:p text:style-name="P8"> </text:p>
      <text:p text:style-name="P8"> </text:p>
      <text:p text:style-name="P8"> </text:p>
      <text:p text:style-name="P8"> </text:p>
      <text:p text:style-name="P8"> </text:p>
      <text:p text:style-name="P8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5-08T17:58:52.69</meta:creation-date>
    <meta:document-statistic meta:table-count="0" meta:image-count="0" meta:object-count="0" meta:page-count="3" meta:paragraph-count="70" meta:word-count="540" meta:character-count="4774"/>
    <dc:date>2019-05-08T17:59:34.24</dc:date>
    <meta:editing-duration>PT44S</meta:editing-duration>
    <meta:editing-cycles>1</meta:editing-cycles>
    <meta:generator>OpenOffice/4.1.2$Win32 OpenOffice.org_project/412m3$Build-9782</meta:generator>
  </office:meta>
</office:document-meta>
</file>