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charset="x-symbol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line-height="115%" fo:text-align="center" style:justify-single-word="false"/>
      <style:text-properties fo:color="#ffffff" fo:font-size="11pt" fo:font-style="italic" fo:font-weight="bold" fo:background-color="#000000"/>
    </style:style>
    <style:style style:name="P2" style:family="paragraph" style:parent-style-name="Text_20_body">
      <style:paragraph-properties fo:line-height="115%" fo:text-align="center" style:justify-single-word="false"/>
      <style:text-properties fo:color="#ffffff"/>
    </style:style>
    <style:style style:name="P3" style:family="paragraph" style:parent-style-name="Text_20_body">
      <style:paragraph-properties fo:line-height="115%" fo:text-align="justify" style:justify-single-word="false"/>
    </style:style>
    <style:style style:name="P4" style:family="paragraph" style:parent-style-name="Text_20_body">
      <style:paragraph-properties fo:line-height="115%" fo:text-align="center" style:justify-single-word="false"/>
    </style:style>
    <style:style style:name="P5" style:family="paragraph" style:parent-style-name="Text_20_body">
      <style:text-properties fo:font-size="11pt"/>
    </style:style>
    <style:style style:name="P6" style:family="paragraph" style:parent-style-name="Text_20_body">
      <style:paragraph-properties fo:line-height="115%" fo:text-align="justify" style:justify-single-word="false"/>
      <style:text-properties fo:font-size="11pt"/>
    </style:style>
    <style:style style:name="P7" style:family="paragraph" style:parent-style-name="Text_20_body">
      <style:paragraph-properties fo:line-height="115%" fo:text-align="center" style:justify-single-word="false"/>
      <style:text-properties fo:font-size="11pt"/>
    </style:style>
    <style:style style:name="P8" style:family="paragraph" style:parent-style-name="Text_20_body">
      <style:paragraph-properties fo:margin-left="7.62cm" fo:margin-right="0cm" fo:line-height="115%" fo:text-align="justify" style:justify-single-word="false" fo:text-indent="1.27cm" style:auto-text-indent="false"/>
      <style:text-properties fo:font-size="11pt"/>
    </style:style>
    <style:style style:name="P9" style:family="paragraph" style:parent-style-name="Text_20_body">
      <style:paragraph-properties fo:margin-left="0.7cm" fo:margin-right="0cm" fo:line-height="115%" fo:text-align="justify" style:justify-single-word="false" fo:text-indent="-0.635cm" style:auto-text-indent="false"/>
    </style:style>
    <style:style style:name="P10" style:family="paragraph" style:parent-style-name="Text_20_body">
      <style:paragraph-properties fo:margin-left="0.7cm" fo:margin-right="0cm" fo:margin-top="0cm" fo:margin-bottom="0.353cm" fo:line-height="115%" fo:text-align="justify" style:justify-single-word="false" fo:text-indent="-0.635cm" style:auto-text-indent="false"/>
    </style:style>
    <style:style style:name="P11" style:family="paragraph" style:parent-style-name="Text_20_body">
      <style:paragraph-properties fo:margin-left="0.7cm" fo:margin-right="0cm" fo:line-height="115%" fo:text-align="justify" style:justify-single-word="false" fo:text-indent="0cm" style:auto-text-indent="false"/>
      <style:text-properties fo:font-size="11pt"/>
    </style:style>
    <style:style style:name="P12" style:family="paragraph" style:parent-style-name="Text_20_body">
      <style:paragraph-properties fo:margin-left="0.7cm" fo:margin-right="0cm" fo:text-align="justify" style:justify-single-word="false" fo:text-indent="0cm" style:auto-text-indent="false"/>
    </style:style>
    <style:style style:name="P13" style:family="paragraph" style:parent-style-name="Text_20_body">
      <style:paragraph-properties fo:margin-left="1.3cm" fo:margin-right="0cm" fo:line-height="115%" fo:text-align="justify" style:justify-single-word="false" fo:text-indent="-0.635cm" style:auto-text-indent="false"/>
    </style:style>
    <style:style style:name="P14" style:family="paragraph" style:parent-style-name="Text_20_body">
      <style:paragraph-properties fo:margin-left="1.3cm" fo:margin-right="0cm" fo:margin-top="0cm" fo:margin-bottom="0.353cm" fo:line-height="115%" fo:text-align="justify" style:justify-single-word="false" fo:text-indent="-0.635cm" style:auto-text-indent="false"/>
    </style:style>
    <style:style style:name="P15" style:family="paragraph" style:parent-style-name="Text_20_body">
      <style:paragraph-properties fo:margin-left="0.665cm" fo:margin-right="0cm" fo:line-height="115%" fo:text-align="justify" style:justify-single-word="false" fo:text-indent="0cm" style:auto-text-indent="false"/>
      <style:text-properties fo:font-size="11pt"/>
    </style:style>
    <style:style style:name="P16" style:family="paragraph" style:parent-style-name="Text_20_body">
      <style:paragraph-properties fo:margin-left="0.501cm" fo:margin-right="0cm" fo:line-height="115%" fo:text-align="justify" style:justify-single-word="false" fo:text-indent="-0.501cm" style:auto-text-indent="false"/>
    </style:style>
    <style:style style:name="T1" style:family="text">
      <style:text-properties fo:font-size="11pt"/>
    </style:style>
    <style:style style:name="T2" style:family="text">
      <style:text-properties fo:font-variant="normal" fo:text-transform="none"/>
    </style:style>
    <style:style style:name="T3" style:family="text">
      <style:text-properties fo:font-variant="normal" fo:text-transform="none" fo:font-size="11pt"/>
    </style:style>
    <style:style style:name="T4" style:family="text">
      <style:text-properties fo:font-variant="normal" fo:text-transform="none" style:font-name="Symbol" fo:font-size="11pt"/>
    </style:style>
    <style:style style:name="T5" style:family="text">
      <style:text-properties fo:font-size="10pt"/>
    </style:style>
    <style:style style:name="T6" style:family="text">
      <style:text-properties fo:font-size="10pt" style:text-underline-style="solid" style:text-underline-width="auto" style:text-underline-color="font-color"/>
    </style:style>
    <style:style style:name="T7" style:family="text">
      <style:text-properties style:font-name="Symbol" fo:font-size="11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FAC SIMILE DOMANDA DI PARTECIPAZIONE CONCORSO </text:p>
      <text:p text:style-name="P2"> </text:p>
      <text:p text:style-name="P8">All’Amministrazione </text:p>
      <text:p text:style-name="P8">AltaVita-Istituzioni Riunite di Assistenza-I.R.A.</text:p>
      <text:p text:style-name="P8">Piazza Mazzini 14 </text:p>
      <text:p text:style-name="P8">35137 P A D O V A</text:p>
      <text:p text:style-name="P3"> </text:p>
      <text:p text:style-name="P6">Il sottoscritto, _________________________(riportare cognome e nome completi), nato il_________________ a ___________________________ prov. di___________________________</text:p>
      <text:p text:style-name="P4"> </text:p>
      <text:p text:style-name="P7">CHIEDE</text:p>
      <text:p text:style-name="P4"> </text:p>
      <text:p text:style-name="P6">di essere ammesso al concorso pubblico, per la copertura di n. 6 posti di “Infermiere” (cat. C CCNL Funzioni locali) bandito con determina n. 276 del 11.09.2020.</text:p>
      <text:p text:style-name="P3"> </text:p>
      <text:p text:style-name="P3"><text:span text:style-name="T1">Allo scopo, sotto la propria responsabilità e consapevole delle sanzioni penali previste dall’art. 76 T.U. 445/2000, nel caso di dichiarazione mendace, falsità negli atti, uso o esibizione di atti falsi, contenenti dati non più rispondenti a verità</text:span></text:p>
      <text:p text:style-name="P4"> </text:p>
      <text:p text:style-name="P7">DICHIARA</text:p>
      <text:p text:style-name="P3"> </text:p>
      <text:p text:style-name="P9"><text:span text:style-name="T1">a)</text:span><text:span text:style-name="T3">      </text:span><text:span text:style-name="T1">di chiamarsi ________________________________________________ </text:span><text:span text:style-name="T5">(cognome e nome completi)</text:span><text:span text:style-name="T1">;</text:span></text:p>
      <text:p text:style-name="P9"><text:span text:style-name="T1">b)</text:span><text:span text:style-name="T3">      </text:span><text:span text:style-name="T1">di essere nato il _______________________ a _______________ prov. di __________________;</text:span></text:p>
      <text:p text:style-name="P9"><text:span text:style-name="T1">c)</text:span><text:span text:style-name="T3">      </text:span><text:span text:style-name="T1">di risiedere a _______________________ in via ______________________ n. _____ nr. Tel _______;</text:span></text:p>
      <text:p text:style-name="P9"><text:span text:style-name="T1">d)</text:span><text:span text:style-name="T3">      </text:span><text:span text:style-name="T1">di essere cittadino italiano;  </text:span></text:p>
      <text:p text:style-name="P11">ovvero:</text:p>
      <text:p text:style-name="P11">di essere cittadino dello Stato ___________________________ appartenente all’Unione Europea e di godere dei diritti civili e politici nello Stato di appartenenza o provenienza e di avere adeguata conoscenza della lingua italiana; </text:p>
      <text:p text:style-name="P11">ovvero:</text:p>
      <text:p text:style-name="P11">di essere cittadino dello Stato __________________________ non appartenente all’Unione Europea, in possesso di uno dei seguenti requisiti: </text:p>
      <text:p text:style-name="P14">□<text:span text:style-name="T2">        </text:span><text:span text:style-name="T1">di essere familiare, come da stato di famiglia, di un cittadino di Stato dell’Unione Europea ed essere titolare del diritto di soggiorno o del diritto di soggiorno permanente;</text:span></text:p>
      <text:p text:style-name="P14">□<text:span text:style-name="T2">        </text:span><text:span text:style-name="T1">essere titolare del permesso di soggiorno CE per soggiornanti di lungo periodo;</text:span></text:p>
      <text:p text:style-name="P14">□<text:span text:style-name="T2">        </text:span><text:span text:style-name="T1">essere titolare dello status di rifugiato;</text:span></text:p>
      <text:p text:style-name="P13"><text:soft-page-break/>□<text:span text:style-name="T2">        </text:span><text:span text:style-name="T1">essere titolare dello status di protezione sussidiaria;</text:span></text:p>
      <text:p text:style-name="P15">e, inoltre, di avere adeguata conoscenza della lingua italiana;</text:p>
      <text:p text:style-name="P9"><text:span text:style-name="T1">e)</text:span><text:span text:style-name="T3">      </text:span><text:span text:style-name="T1">di essere in possesso del seguente titolo di studio: _____________________________ conseguito il ____________________ presso ___________________________________________________;</text:span></text:p>
      <text:p text:style-name="P9"><text:span text:style-name="T1">f)</text:span><text:span text:style-name="T3">       </text:span><text:span text:style-name="T1">di essere iscritto all’Albo professionale degli Infermieri di _________________ con iscrizione n _____;</text:span></text:p>
      <text:p text:style-name="P9"><text:span text:style-name="T1">g)</text:span><text:span text:style-name="T3">      </text:span><text:span text:style-name="T1">di essere iscritto nelle liste elettorali del Comune di________________________ </text:span><text:span text:style-name="T5">(ovvero specificare i motivi della non iscrizione o cancellazione dalle stesse; </text:span><text:span text:style-name="T6">per i cittadini non italiani indicare la località dello Stato di appartenenza ovvero l’Ufficio in Italia in cui esercitano il diritto di voto</text:span><text:span text:style-name="T5">)</text:span><text:span text:style-name="T1">;</text:span></text:p>
      <text:p text:style-name="P9"><text:span text:style-name="T1">h)</text:span><text:span text:style-name="T3">      </text:span><text:span text:style-name="T1">di non avere procedimenti penali in corso </text:span><text:span text:style-name="T5">(ovvero specificare i procedimenti penali in corso)</text:span><text:span text:style-name="T1">;</text:span></text:p>
      <text:p text:style-name="P9"><text:span text:style-name="T1">i)</text:span><text:span text:style-name="T3">        </text:span><text:span text:style-name="T1">di non aver subito condanne penali </text:span><text:span text:style-name="T5">(ovvero specificare le condanne subite precisando inoltre se fossero intervenuti amnistia indulto condono o perdono giudiziale)</text:span><text:span text:style-name="T1">;</text:span></text:p>
      <text:p text:style-name="P9"><text:span text:style-name="T1">j)</text:span><text:span text:style-name="T3">        </text:span><text:span text:style-name="T1">di non essere stato destituito o dispensato dall’impiego presso una pubblica amministrazione e di non essere stato dichiarato decaduto per aver conseguito l’impiego mediante produzione di documenti falsi o viziati da invalidità insanabile;</text:span></text:p>
      <text:p text:style-name="P9">k)<text:span text:style-name="T2">      </text:span>di non essere stato licenziato da precedenti rapporti di lavoro presso pubbliche amministrazioni per giusta causa o giustificato motivo soggettivo;</text:p>
      <text:p text:style-name="P9"><text:span text:style-name="T1">l)</text:span><text:span text:style-name="T3">        </text:span><text:span text:style-name="T1">di essere idoneo dal punto di vista psico-fisico all’espletamento delle mansioni del posto da ricoprire, fatto salvo l’accertamento del Medico competente a’sensi del D. L.vo 81/2008 e successive modifiche;</text:span></text:p>
      <text:p text:style-name="P10">m)<text:span text:style-name="T2">    </text:span>di essere nella posizione di _____________________ per quanto riguarda gli obblighi militari <text:span text:style-name="T5">(per i soli candidati di sesso maschile tenuti al servizio); </text:span></text:p>
      <text:p text:style-name="P10">n)<text:span text:style-name="T2">      </text:span>di aver prestato i seguenti servizi presso Pubbliche Amministrazioni <text:span text:style-name="T5">(in mancanza di dichiarazione si intende l’assenza di servizi presso la P.A.)</text:span>: </text:p>
      <text:p text:style-name="P12">dal ____________________ al _______________________ Ente __________in qualità di _______ rapporto tempo determinato/indeterminato, pieno/parziale n. ore ___, CCNL _______ categoria ___ cessando per _____;</text:p>
      <text:p text:style-name="P10">o)<text:span text:style-name="T2">      </text:span>di avere il seguente titolo di preferenza o precedenza <text:span text:style-name="T5">(ad esclusione di quello dell’età)</text:span>, a’sensi dell’art. 5 del D.P.R. 487/94 ______________________________________ <text:span text:style-name="T5">(solo se ricorre il caso)</text:span>;</text:p>
      <text:p text:style-name="P10">p)<text:span text:style-name="T2">      </text:span>di avere il seguente titolo di preferenza o precedenza, a’sensi degli artt. 1014 e 678 del D. Lgs 66/2010 ______________________________________________________ <text:span text:style-name="T5">(solo se ricorre il caso)</text:span>;</text:p>
      <text:p text:style-name="P10">q)<text:span text:style-name="T2">      </text:span>di avere/non avere diritto alla riserva per i congedati senza demerito nelle FF.AA. ai sensi dell’art. 1014 e commi 3 e 4 e art. 678 comma 9 del D. Lgs. 66/2010 in quanto ___________ <text:span text:style-name="T5">(riportare la casistica corretta)</text:span>;</text:p>
      <text:p text:style-name="P10">r)<text:span text:style-name="T2">       </text:span>di essere portatore di handicap a’sensi della L. 104/92; di avere necessità, per sostenere l’esame dei seguenti ausili e tempi aggiuntivi a’sensi dell’art. 20 della legge richiamata _____________________________________________________________ <text:span text:style-name="T5">(solo se ricorre il caso)</text:span>;</text:p>
      <text:p text:style-name="P10">s)<text:span text:style-name="T2">       </text:span>l'indirizzo presso il quale dovranno essere inviate comunicazioni è il seguente <text:soft-page-break/>_____________________________________________________________________________;</text:p>
      <text:p text:style-name="P10">t)<text:span text:style-name="T2">       </text:span>di esprimere il consenso al trattamento dei propri dati per gli adempimenti connessi alla presente procedura.</text:p>
      <text:p text:style-name="P7">ALLEGA INOLTRE</text:p>
      <text:p text:style-name="P4"> </text:p>
      <text:p text:style-name="P16"><text:span text:style-name="T7">-</text:span><text:span text:style-name="T4">      </text:span><text:span text:style-name="T1">fotocopia non autenticata di valido documento di identità;</text:span></text:p>
      <text:p text:style-name="P16"><text:span text:style-name="T7">-</text:span><text:span text:style-name="T4">      </text:span><text:span text:style-name="T1">ricevuta del versamento di € 15,00 a titolo di contributo spese concorso;</text:span></text:p>
      <text:p text:style-name="P16"><text:span text:style-name="T7">-</text:span><text:span text:style-name="T4">      </text:span><text:span text:style-name="T1">i seguenti titoli previsti dal Bando sotto la voce “documentazione facoltativa”______ </text:span><text:span text:style-name="T5">(se ricorre il caso con le modalità ivi indicate)</text:span><text:span text:style-name="T1">.</text:span></text:p>
      <text:p text:style-name="P3"> </text:p>
      <text:p text:style-name="P3"> </text:p>
      <text:p text:style-name="P5">data_________                                                                      firma________________________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charset="x-symbol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9-11T14:05:19.61</meta:creation-date>
    <meta:document-statistic meta:table-count="0" meta:image-count="0" meta:object-count="0" meta:page-count="3" meta:paragraph-count="55" meta:word-count="721" meta:character-count="5540"/>
    <dc:date>2020-09-11T14:06:04.55</dc:date>
    <meta:editing-duration>PT45S</meta:editing-duration>
    <meta:editing-cycles>1</meta:editing-cycles>
    <meta:generator>OpenOffice/4.1.2$Win32 OpenOffice.org_project/412m3$Build-9782</meta:generator>
  </office:meta>
</office:document-meta>
</file>