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text-align="center" style:justify-single-word="false"/>
      <style:text-properties fo:font-size="11pt"/>
    </style:style>
    <style:style style:name="P5" style:family="paragraph" style:parent-style-name="Text_20_body">
      <style:paragraph-properties fo:text-align="justify" style:justify-single-word="false"/>
      <style:text-properties fo:font-size="11pt"/>
    </style:style>
    <style:style style:name="P6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7" style:family="paragraph" style:parent-style-name="Text_20_body">
      <style:paragraph-properties fo:margin-left="7.987cm" fo:margin-right="0cm" fo:text-align="center" style:justify-single-word="false" fo:text-indent="0.499cm" style:auto-text-indent="false"/>
    </style:style>
    <style:style style:name="T1" style:family="text">
      <style:text-properties fo:color="#ffffff"/>
    </style:style>
    <style:style style:name="T2" style:family="text">
      <style:text-properties fo:color="#ffffff" fo:font-size="16pt" fo:background-color="#000000"/>
    </style:style>
    <style:style style:name="T3" style:family="text">
      <style:text-properties fo:color="#ffffff" fo:background-color="#000000"/>
    </style:style>
    <style:style style:name="T4" style:family="text">
      <style:text-properties fo:color="#ffffff" fo:font-size="10pt" fo:background-color="#000000"/>
    </style:style>
    <style:style style:name="T5" style:family="text">
      <style:text-properties fo:font-size="11pt"/>
    </style:style>
    <style:style style:name="T6" style:family="text">
      <style:text-properties fo:font-size="9pt"/>
    </style:style>
    <style:style style:name="T7" style:family="text">
      <style:text-properties fo:font-variant="normal" fo:text-transform="none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2"><text:s text:c="30"/>FAC SIMILE</text:span><text:span text:style-name="T3">  </text:span><text:span text:style-name="T4">DOMANDA DI PARTECIPAZIONE</text:span><text:span text:style-name="T1"> </text:span></text:h>
      <text:p text:style-name="P1"> </text:p>
      <text:p text:style-name="P2">                                                                                  <text:span text:style-name="T5">All'Amministrazione di</text:span></text:p>
      <text:p text:style-name="P2">                                                                                  <text:span text:style-name="T5">AltaVita-Istituzioni Riunite di Assistenza-I.R.A.</text:span></text:p>
      <text:p text:style-name="P2">                                                                                  <text:span text:style-name="T5">Piazza Mazzini 14 </text:span></text:p>
      <text:p text:style-name="P2">                                                                                  <text:span text:style-name="T5">35137 P A D O V A</text:span></text:p>
      <text:p text:style-name="P2"> </text:p>
      <text:p text:style-name="P2"><text:span text:style-name="T5">Il sottoscritto, ________________________(</text:span><text:span text:style-name="T6">riportare cognome e nome completi</text:span><text:span text:style-name="T5">), nato il_________ a ________prov. di____________</text:span></text:p>
      <text:p text:style-name="P1"> </text:p>
      <text:p text:style-name="P4">CHIEDE</text:p>
      <text:p text:style-name="P1"> </text:p>
      <text:p text:style-name="P5">di essere ammesso alla selezione pubblica per la stipula di contratti a tempo determinato di “Addetto alla assistenza” (cat. B/B1 CCNL Funzioni locali), indetto da codesta Amministrazione con determina n. 484 del 18/12/2018.</text:p>
      <text:p text:style-name="P2"><text:span text:style-name="T5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4">DICHIARA</text:p>
      <text:p text:style-name="P1"> </text:p>
      <text:p text:style-name="P6"><text:span text:style-name="T5">a)</text:span><text:span text:style-name="T7">      </text:span><text:span text:style-name="T5">di chiamarsi_______________________________________________ </text:span><text:span text:style-name="T6">(cognome e nome completi)</text:span><text:span text:style-name="T5">;</text:span></text:p>
      <text:p text:style-name="P5">b) di essere nato il_________________________ a ______________ prov. di__________________;</text:p>
      <text:p text:style-name="P2"><text:span text:style-name="T5">c) di risiedere a_____________________in via_________________n._________ nr. tel__________;</text:span></text:p>
      <text:p text:style-name="P5">d) di essere cittadino italiano;  </text:p>
      <text:p text:style-name="P5">ovvero:</text:p>
      <text:p text:style-name="P2"><text:span text:style-name="T5">- di essere cittadino dello Stato___________________appartenente all’Unione Europea e di godere dei diritti civili e politici nello Stato di appartenenza o provenienza e di avere adeguata conoscenza della lingua italiana;  ovvero:</text:span></text:p>
      <text:p text:style-name="P2"><text:span text:style-name="T5">- di essere cittadino dello Stato___________________non appartenente all’Unione Europea,</text:span> <text:span text:style-name="T5">in possesso del seguente requisito di cui </text:span>dell’art. 38 del D. L.vo 165/2001 <text:span text:style-name="T5">_____</text:span></text:p>
      <text:p text:style-name="P2"><text:span text:style-name="T5">_______________</text:span> <text:span text:style-name="T5">e di avere adeguata conoscenza della lingua italiana;</text:span></text:p>
      <text:p text:style-name="P2"><text:span text:style-name="T5">e) di essere in possesso del titolo di qualifica professionale di:_______________ (</text:span><text:span text:style-name="T6">indicarne uno tra quelli riportati nella sezione “requisiti specifici”);</text:span></text:p>
      <text:p text:style-name="P3">f) di essere idoneo dal punto di vista psico-fisico all’espletamento delle mansioni del posto da ricoprire, fatto salvo l’accertamento del Medico competente a’sensi del D. L.vo 81/2008 e successive modifiche;</text:p>
      <text:p text:style-name="P2"><text:span text:style-name="T5">g) di essere iscritto nelle liste elettorali del Comune di_____________________ (</text:span><text:span text:style-name="T6">ovvero specificare i motivi della non iscrizione o cancellazione dalle stesse; per i cittadini non italiani indicare la località dello Stato di appartenenza ovvero l’Ufficio in Italia in cui esercitano il diritto di voto</text:span><text:span text:style-name="T5">);</text:span></text:p>
      <text:p text:style-name="P2"><text:span text:style-name="T5">h) di non aver subito condanne penali (</text:span><text:span text:style-name="T6">ovvero specificare le condanne subite precisando inoltre se fossero intervenuti amnistia indulto condono o perdono giudiziale</text:span><text:span text:style-name="T5">);</text:span></text:p>
      <text:p text:style-name="Text_20_body"><text:span text:style-name="T5">i) di non avere procedimenti penali in corso (</text:span><text:span text:style-name="T6">ovvero specificare i procedimenti penali in corso</text:span><text:span text:style-name="T5">);</text:span></text:p>
      <text:p text:style-name="P3"><text:soft-page-break/>l) di non essere stato destituito o dispensato dall’impiego presso una pubblica amministrazione e di non essere stato dichiarato decaduto per aver conseguito l’impiego mediante produzione di documenti falsi o viziati da invalidità insanabile;</text:p>
      <text:p text:style-name="P3">m) di non essere stato licenziato da precedenti rapporti di lavoro presso pubbliche amministrazioni per giusta causa o giustificato motivo soggettivo;</text:p>
      <text:p text:style-name="P2"><text:span text:style-name="T5">n) di essere nella posizione di______________per quanto riguarda gli obblighi militari (</text:span><text:span text:style-name="T6">per i soli candidati di sesso maschile tenuti al servizio</text:span><text:span text:style-name="T5">);</text:span></text:p>
      <text:p text:style-name="P2"><text:span text:style-name="T5">o) di aver prestato i seguenti servizi presso Pubbliche Amministrazioni (</text:span><text:span text:style-name="T6">in mancanza di dichiarazione si intende l’assenza di servizi presso la P.A.</text:span><text:span text:style-name="T5">):</text:span></text:p>
      <text:p text:style-name="P5">dal _________________al _______________ Ente_________________in qualità di___________________rapporto tempo determinato/indeterminato, pieno/parziale n. ore___, CCNL_______categoria___ cessando per___;</text:p>
      <text:p text:style-name="P2"><text:span text:style-name="T5">p) di avere il seguente titolo di preferenza o precedenza (</text:span><text:span text:style-name="T6">ad esclusione di quello dell’età</text:span><text:span text:style-name="T5">), a’sensi dell’art. 5 del D.P.R. 487/94_______(</text:span><text:span text:style-name="T6">solo</text:span> <text:span text:style-name="T6">se ricorre il caso</text:span><text:span text:style-name="T5">);</text:span></text:p>
      <text:p text:style-name="P2"><text:span text:style-name="T5">q) di avere il seguente titolo di preferenza o precedenza, a’sensi degli artt. 1014 e 678 del D. Lgs 66/2010_______(solo </text:span><text:span text:style-name="T6">se ricorre il caso</text:span><text:span text:style-name="T5">);</text:span></text:p>
      <text:p text:style-name="P2"><text:span text:style-name="T5">r) di essere portatore di handicap a’sensi della L. 104/92; di avere necessità, per sostenere l’esame dei seguenti ausili e tempi aggiuntivi a’sensi dell’art. 20 della legge richiamata_____ </text:span><text:span text:style-name="T6">(solo se ricorre il caso)</text:span><text:span text:style-name="T5">; </text:span></text:p>
      <text:p text:style-name="P5">s) l'indirizzo presso il quale dovranno essere inviate comunicazioni è il seguente____;</text:p>
      <text:p text:style-name="P1"> </text:p>
      <text:p text:style-name="P4">ALLEGA INOLTRE</text:p>
      <text:p text:style-name="P1"> </text:p>
      <text:p text:style-name="P5">- fotocopia non autenticata di valido documento di identità;</text:p>
      <text:p text:style-name="P5">- ricevuta del versamento di € 10,00 a titolo di rimborso spese concorso.</text:p>
      <text:p text:style-name="P2"> </text:p>
      <text:p text:style-name="P5">data_______________</text:p>
      <text:p text:style-name="P7"><text:span text:style-name="T5">firma___________________________________</text:span> 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<text:soft-page-break/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1T12:14:33.94</meta:creation-date>
    <meta:document-statistic meta:table-count="0" meta:image-count="0" meta:object-count="0" meta:page-count="3" meta:paragraph-count="62" meta:word-count="561" meta:character-count="4558"/>
    <dc:date>2018-12-21T12:15:29.29</dc:date>
    <meta:editing-duration>PT55S</meta:editing-duration>
    <meta:editing-cycles>1</meta:editing-cycles>
    <meta:generator>OpenOffice/4.1.2$Win32 OpenOffice.org_project/412m3$Build-9782</meta:generator>
  </office:meta>
</office:document-meta>
</file>