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(</text:span><text:span text:style-name="T6">riportare cognome e nome completi</text:span><text:span text:style-name="T5">), nato il___________ a ______________prov. di_____</text:span></text:p>
      <text:p text:style-name="P1"> </text:p>
      <text:p text:style-name="P4">CHIEDE</text:p>
      <text:p text:style-name="P1"> </text:p>
      <text:p text:style-name="P5">di essere ammesso alla selezione pubblica per la stipula di un contratto a tempo determinato di “Geometra” (cat. C CCNL Funzioni locali), indetto da codesta Amministrazione con determina n. 38 del 07/02/2019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2"><text:span text:style-name="T5">a) di chiamarsi____________________________________________________ </text:span><text:span text:style-name="T6">(cognome e nome completi)</text:span><text:span text:style-name="T5">;</text:span></text:p>
      <text:p text:style-name="P5">b) di essere nato il____________________ a _________________________ prov. di____________;</text:p>
      <text:p text:style-name="P2"><text:span text:style-name="T5">c) di risiedere a________________________in via_____________________n.______ nr. tel______;</text:span></text:p>
      <text:p text:style-name="P5">d) di essere cittadino italiano;  </text:p>
      <text:p text:style-name="P5">ovvero, se cittadino di Stato appartenente all’UE:</text:p>
      <text:p text:style-name="P2"><text:span text:style-name="T5">- di essere cittadino_________________ e di godere dei diritti civili e politici nello Stato di appartenenza o provenienza e di avere adeguata conoscenza della lingua italiana;  </text:span></text:p>
      <text:p text:style-name="P5">ovvero, se cittadino di Stato non appartenente all’UE:</text:p>
      <text:p text:style-name="P2"><text:span text:style-name="T5">- di essere cittadino_______________ o in possesso del seguente requisito di cui </text:span>dell’art. 38 del D. L.vo 165/2001 <text:span text:style-name="T5">___________(</text:span><text:span text:style-name="T6">riportare requisito</text:span><text:span text:style-name="T5">) e di avere adeguata conoscenza della lingua italiana;</text:span></text:p>
      <text:p text:style-name="P2"><text:span text:style-name="T5">e) di essere in possesso del titolo di studio di:_________________ (</text:span><text:span text:style-name="T6">riportare</text:span> <text:span text:style-name="T6">uno tra quelli riportati nella sezione “requisiti specifici”);</text:span></text:p>
      <text:p text:style-name="Text_20_body">f) di aver maturato esperienza di lavoro, per almeno due anni, rapportati all’orario a tempo pieno, nel settore della progettazione tecnica e nel settore della salute e sicurezza nei luoghi di lavoro, come dettagliato nell’allegato curriculum;</text:p>
      <text:p text:style-name="Text_20_body">g) di avere esperienza diretta nel disegno architettonico al computer con programma CAD, come dettagliato nell’allegato curriculum;</text:p>
      <text:p text:style-name="P3">h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5">i) di essere iscritto nelle liste elettorali del Comune di_______________________ (</text:span><text:span text:style-name="T6">ovvero specificare i motivi della non iscrizione o cancellazione dalle stesse; per i cittadini non italiani indicare la località dello Stato di appartenenza ovvero il </text:span><text:soft-page-break/><text:span text:style-name="T6">Consolato o altro Ufficio in cui esercitano il diritto di voto</text:span><text:span text:style-name="T5">);</text:span></text:p>
      <text:p text:style-name="P2"><text:span text:style-name="T5">l) 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Text_20_body"><text:span text:style-name="T5">m) di non avere procedimenti penali in corso (</text:span><text:span text:style-name="T6">ovvero specificare i procedimenti penali in corso</text:span><text:span text:style-name="T5">);</text:span></text:p>
      <text:p text:style-name="P3">n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o) di non essere stato licenziato da precedenti rapporti di lavoro presso pubbliche amministrazioni per giusta causa o giustificato motivo soggettivo;</text:p>
      <text:p text:style-name="P2"><text:span text:style-name="T5">p) di essere nella posizione di__________________________per quanto riguarda gli obblighi militari;</text:span></text:p>
      <text:p text:style-name="P2"><text:span text:style-name="T5">q) 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5">dal _________al ___________ Ente____in qualità di____rapporto tempo determinato/indeterminato, pieno/parziale n. ore___, CCNL_______categoria___ cessando per___;</text:p>
      <text:p text:style-name="P2"><text:span text:style-name="T5">r) di avere il seguente titolo di preferenza o precedenza (</text:span><text:span text:style-name="T6">ad esclusione di quello dell’età</text:span><text:span text:style-name="T5">), a’sensi dell’art. 5 del D.P.R. 487/94_______(</text:span><text:span text:style-name="T6">solo</text:span> <text:span text:style-name="T6">se ricorre il caso</text:span><text:span text:style-name="T5">);</text:span></text:p>
      <text:p text:style-name="P2"><text:span text:style-name="T5">s) di avere il seguente titolo di preferenza o precedenza, a’sensi degli artt. 1014 e 678 del D. Lgs 66/2010___________________________________________________________(</text:span><text:span text:style-name="T6">solo</text:span> <text:span text:style-name="T6">se ricorre il caso</text:span><text:span text:style-name="T5">);</text:span></text:p>
      <text:p text:style-name="P2"><text:span text:style-name="T5">t) di essere portatore di handicap a’sensi della L. 104/92; di avere necessità, per sostenere l’esame dei seguenti ausili e tempi aggiuntivi a’sensi dell’art. 20 della legge richiamata______________ </text:span><text:span text:style-name="T6">(solo se ricorre il caso)</text:span><text:span text:style-name="T5">; </text:span></text:p>
      <text:p text:style-name="P5">u) l'indirizzo presso il quale dovranno essere inviate comunicazioni è il seguente__________________;</text:p>
      <text:p text:style-name="P1"> </text:p>
      <text:p text:style-name="P4">ALLEGA INOLTRE</text:p>
      <text:p text:style-name="P3">- curriculum formativo e professionale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data_______________</text:p>
      <text:p text:style-name="P6"><text:span text:style-name="T5">firma___________________________________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1T15:15:42.22</meta:creation-date>
    <meta:document-statistic meta:table-count="0" meta:image-count="0" meta:object-count="0" meta:page-count="2" meta:paragraph-count="48" meta:word-count="614" meta:character-count="4894"/>
    <dc:date>2019-02-11T15:16:33.98</dc:date>
    <meta:editing-duration>PT53S</meta:editing-duration>
    <meta:editing-cycles>1</meta:editing-cycles>
    <meta:generator>OpenOffice/4.1.2$Win32 OpenOffice.org_project/412m3$Build-9782</meta:generator>
  </office:meta>
</office:document-meta>
</file>