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text-indent="-0.702cm" style:auto-text-indent="false"/>
    </style:style>
    <style:style style:name="P6" style:family="paragraph" style:parent-style-name="Text_20_body">
      <style:paragraph-properties fo:margin-left="0.751cm" fo:margin-right="0cm" fo:text-align="justify" style:justify-single-word="false" fo:text-indent="-0.702cm" style:auto-text-indent="false"/>
    </style:style>
    <style:style style:name="P7" style:family="paragraph" style:parent-style-name="Text_20_body">
      <style:paragraph-properties fo:margin-left="3.944cm" fo:margin-right="0cm" fo:text-align="justify" style:justify-single-word="false" fo:text-indent="-3.193cm" style:auto-text-indent="false"/>
    </style:style>
    <style:style style:name="P8" style:family="paragraph" style:parent-style-name="Text_20_body">
      <style:paragraph-properties fo:margin-left="2cm" fo:margin-right="0cm" fo:text-align="justify" style:justify-single-word="false" fo:text-indent="-0.75cm" style:auto-text-indent="false"/>
    </style:style>
    <style:style style:name="P9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10" style:family="paragraph" style:parent-style-name="Text_20_body">
      <style:paragraph-properties fo:margin-left="0.751cm" fo:margin-right="0cm" fo:text-indent="0cm" style:auto-text-indent="false"/>
      <style:text-properties fo:font-size="11pt"/>
    </style:style>
    <style:style style:name="P11" style:family="paragraph" style:parent-style-name="Text_20_body">
      <style:paragraph-properties fo:margin-left="1.251cm" fo:margin-right="0cm" fo:text-align="center" style:justify-single-word="false" fo:text-indent="-1.201cm" style:auto-text-indent="false"/>
    </style:style>
    <style:style style:name="P12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P13" style:family="paragraph" style:parent-style-name="Text_20_body">
      <style:paragraph-properties fo:margin-left="4.995cm" fo:margin-right="0cm" fo:text-indent="-4.995cm" style:auto-text-indent="false"/>
    </style:style>
    <style:style style:name="T1" style:family="text">
      <style:text-properties fo:color="#ffffff" fo:background-color="#000000"/>
    </style:style>
    <style:style style:name="T2" style:family="text">
      <style:text-properties fo:font-size="11pt"/>
    </style:style>
    <style:style style:name="T3" style:family="text">
      <style:text-properties fo:font-size="9pt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style:font-name="Symbol" fo:font-size="11pt"/>
    </style:style>
    <style:style style:name="T6" style:family="text">
      <style:text-properties fo:font-variant="normal" fo:text-transform="none" style:font-name="Wingdings" fo:font-size="11pt"/>
    </style:style>
    <style:style style:name="T7" style:family="text">
      <style:text-properties style:font-name="Symbol" fo:font-size="11pt"/>
    </style:style>
    <style:style style:name="T8" style:family="text">
      <style:text-properties style:font-name="Wingdings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FAC SIMILE</text:span>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 <text:span text:style-name="T2">All'Amministrazione di</text:span></text:p>
      <text:p text:style-name="P2">                                                                       AltaVita-Istituzioni Riunite di Assistenza-I.R.A.</text:p>
      <text:p text:style-name="P2">                                                                       <text:span text:style-name="T2">Piazza Mazzini 14 </text:span></text:p>
      <text:p text:style-name="P2">                                                                       <text:span text:style-name="T2">35137 P A D O V A</text:span></text:p>
      <text:p text:style-name="P2"> </text:p>
      <text:p text:style-name="P2"><text:span text:style-name="T2">Il sottoscritto, ___________________________(</text:span><text:span text:style-name="T3">riportare cognome e nome completi</text:span><text:span text:style-name="T2">), nato il___________ a _________prov. di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Collaboratore amministrativo” (cat. C CCNL Funzioni locali), indetto da codesta Amministrazione con determina n. 62 del 27/02/2019.</text:p>
      <text:p text:style-name="P2"><text:span text:style-name="T2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3">DICHIARA</text:p>
      <text:p text:style-name="P1"> </text:p>
      <text:p text:style-name="P6"><text:span text:style-name="T2">a)</text:span><text:span text:style-name="T4">       </text:span><text:span text:style-name="T2">di chiamarsi_____________________________________________ (cognome e nome completi);</text:span></text:p>
      <text:p text:style-name="P6"><text:span text:style-name="T2">b)</text:span><text:span text:style-name="T4">       </text:span><text:span text:style-name="T2">di essere nato il_____________ a ______________________________ prov di______________;</text:span></text:p>
      <text:p text:style-name="P6"><text:span text:style-name="T2">c)</text:span><text:span text:style-name="T4">       </text:span><text:span text:style-name="T2">di risiedere a______________________in via____________________n._____ nr. tel_________;</text:span></text:p>
      <text:p text:style-name="P6"><text:span text:style-name="T2">d)</text:span><text:span text:style-name="T4">       </text:span><text:span text:style-name="T2">di essere cittadino_______________________________________________________________;</text:span></text:p>
      <text:p text:style-name="P7"><text:span text:style-name="T7">-</text:span><text:span text:style-name="T5">                                                         </text:span><text:span text:style-name="T2">se cittadino di uno Stato della UE diverso dall’Italia, dichiarare, inoltre:</text:span></text:p>
      <text:p text:style-name="P8"><text:span text:style-name="T8">Ø</text:span><text:span text:style-name="T6">  </text:span><text:span text:style-name="T2">di godere dei diritti civili e politici nello Stato di appartenenza o provenienza; </text:span></text:p>
      <text:p text:style-name="P8"><text:span text:style-name="T8">Ø</text:span><text:span text:style-name="T6">  </text:span><text:span text:style-name="T2">di avere adeguata conoscenza della lingua italiana;</text:span></text:p>
      <text:p text:style-name="P9"><text:span text:style-name="T7">-</text:span><text:span text:style-name="T5">      </text:span><text:span text:style-name="T2">se cittadino extracomunitario, dichiarare, inoltre, il titolo che dà diritto alla partecipazione, a’sensi della L. 06/08/2013 n. 97:______________________________________________________;</text:span></text:p>
      <text:p text:style-name="P6"><text:span text:style-name="T2">e)</text:span><text:span text:style-name="T4">       </text:span><text:span text:style-name="T2">di essere in possesso del seguente titolo di studio_______________________conseguito il______________________________presso________________________________________ ;</text:span></text:p>
      <text:p text:style-name="P5"><text:span text:style-name="T2">f)</text:span><text:span text:style-name="T4">        </text:span><text:span text:style-name="T2">di essere in possesso dell’esperienza di lavoro, in materia amministrativa, per almeno due anni, rapportati a tempo pieno, come di seguito indicato:</text:span></text:p>
      <text:p text:style-name="P10">presso_________________________dal__________________al________________con inquadramento in qualità di______________________CCNL applicato___________________tempo pieno­­­­­­­________________ore_____________tempo parziale ore_________ avendo svolto le seguenti mansioni _____________________________________________________________________;</text:p>
      <text:p text:style-name="P5"><text:span text:style-name="T2">g)</text:span><text:span text:style-name="T4">       </text:span><text:span text:style-name="T2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2">h)</text:span><text:span text:style-name="T4">       </text:span><text:span text:style-name="T2">di essere iscritto nelle liste elettorali politiche del Comune di_________________ (</text:span><text:span text:style-name="T3">ovvero specificare i motivi della non iscrizione o cancellazione dalle stesse; per i cittadini non italiani indicare il Comune o la sede dello Stato di appartenenza in cui esercitano il diritto di voto</text:span><text:span text:style-name="T2">);</text:span></text:p>
      <text:p text:style-name="P6"><text:soft-page-break/><text:span text:style-name="T2">i)</text:span><text:span text:style-name="T4">         </text:span><text:span text:style-name="T2">di non aver subito condanne penali (</text:span><text:span text:style-name="T3">ovvero specificare le condanne subite precisando inoltre se fossero intervenuti amnistia indulto condono o perdono giudiziale</text:span><text:span text:style-name="T2">);</text:span></text:p>
      <text:p text:style-name="P5"><text:span text:style-name="T2">j)</text:span><text:span text:style-name="T4">         </text:span><text:span text:style-name="T2">di non avere procedimenti penali in corso (</text:span><text:span text:style-name="T3">ovvero specificare i procedimenti penali in corso</text:span><text:span text:style-name="T2">);</text:span></text:p>
      <text:p text:style-name="P5"><text:span text:style-name="T2">k)</text:span><text:span text:style-name="T4">       </text:span><text:span text:style-name="T2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2">l)</text:span><text:span text:style-name="T4">         </text:span><text:span text:style-name="T2">di non essere stato licenziato da precedenti rapporti di lavoro presso pubbliche amministrazioni per giusta causa o giustificato motivo soggettivo;</text:span></text:p>
      <text:p text:style-name="P6"><text:span text:style-name="T2">m)</text:span><text:span text:style-name="T4">     </text:span><text:span text:style-name="T2">di essere nella posizione di___per quanto riguarda gli obblighi militari (</text:span><text:span text:style-name="T3">per i soli candidati di sesso maschile</text:span><text:span text:style-name="T2">);</text:span></text:p>
      <text:p text:style-name="P6"><text:span text:style-name="T2">n)</text:span><text:span text:style-name="T4">       </text:span><text:span text:style-name="T2">di aver prestato i seguenti servizi presso Pubbliche Amministrazioni (</text:span><text:span text:style-name="T3">in mancanza di dichiarazione si intende l’assenza di servizi presso la P.A.</text:span><text:span text:style-name="T2">):</text:span></text:p>
      <text:p text:style-name="P6"><text:span text:style-name="T2">dal_____________al______________ Ente________________in qualità di________________tipo rapporto (</text:span><text:span text:style-name="T3">tempo determinato/indeterminato,</text:span> <text:span text:style-name="T3">pieno/parziale n. ore__</text:span><text:span text:style-name="T2">_) CCNL_______categoria_____________ cessando per_________________________;</text:span></text:p>
      <text:p text:style-name="P6"><text:span text:style-name="T2">o)</text:span><text:span text:style-name="T4">       </text:span><text:span text:style-name="T2">di avere il seguente titolo di preferenza o precedenza (</text:span><text:span text:style-name="T3">ad esclusione di quello dell’età</text:span><text:span text:style-name="T2">), a’sensi dell’art. 5 del D.P.R. 487/94______________________________________________________(</text:span><text:span text:style-name="T3">se ricorre il caso</text:span><text:span text:style-name="T2">);</text:span></text:p>
      <text:p text:style-name="P6"><text:span text:style-name="T2">p)</text:span><text:span text:style-name="T4">       </text:span><text:span text:style-name="T2">di essere portatore di handicap a’sensi della L. 104/92; di avere necessità, per sostenere l’esami dei seguenti ausili e tempi aggiuntivi a’sensi dell’art. 20 della legge richiamata_____________ </text:span><text:span text:style-name="T3">(se ricorre il caso)</text:span><text:span text:style-name="T2">; </text:span></text:p>
      <text:p text:style-name="P6"><text:span text:style-name="T2">q)</text:span><text:span text:style-name="T4">       </text:span><text:span text:style-name="T2">l'indirizzo presso il quale dovranno essere inviate le comunicazioni relative alla selezione è il seguente______________________________________________________________________;</text:span></text:p>
      <text:p text:style-name="P11"> </text:p>
      <text:p text:style-name="P3">ALLEGA INOLTRE</text:p>
      <text:p text:style-name="P1"> </text:p>
      <text:p text:style-name="P4">- fotocopia non autenticata di valido documento di identità;</text:p>
      <text:p text:style-name="P4">- ricevuta del versamento di € 10,00 a titolo di rimborso spese concorso;</text:p>
      <text:p text:style-name="P4">- documentazione eventuale di cui alla sezione “Domande di partecipazione”.</text:p>
      <text:p text:style-name="P2"> </text:p>
      <text:p text:style-name="P4">data_______________</text:p>
      <text:p text:style-name="P12"><text:span text:style-name="T2">firma___________________________________</text:span> </text:p>
      <text:p text:style-name="P1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6T14:55:03.57</meta:creation-date>
    <meta:document-statistic meta:table-count="0" meta:image-count="0" meta:object-count="0" meta:page-count="2" meta:paragraph-count="48" meta:word-count="566" meta:character-count="5209"/>
    <dc:date>2019-03-06T14:56:02.78</dc:date>
    <meta:editing-duration>PT1M2S</meta:editing-duration>
    <meta:editing-cycles>1</meta:editing-cycles>
    <meta:generator>OpenOffice/4.1.2$Win32 OpenOffice.org_project/412m3$Build-9782</meta:generator>
  </office:meta>
</office:document-meta>
</file>