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center" style:justify-single-word="false"/>
      <style:text-properties fo:font-size="11pt"/>
    </style:style>
    <style:style style:name="P5" style:family="paragraph" style:parent-style-name="Text_20_body">
      <style:paragraph-properties fo:text-align="justify" style:justify-single-word="false"/>
      <style:text-properties fo:font-size="11pt"/>
    </style:style>
    <style:style style:name="P6" style:family="paragraph" style:parent-style-name="Heading_20_5">
      <style:text-properties fo:color="#ffffff" fo:background-color="#000000"/>
    </style:style>
    <style:style style:name="T1" style:family="text">
      <style:text-properties fo:font-size="11pt"/>
    </style:style>
    <style:style style:name="T2" style:family="text">
      <style:text-properties fo:font-size="9pt"/>
    </style:style>
    <style:style style:name="T3" style:family="text">
      <style:text-properties style:font-name="Times New Roman1" fo:font-size="11pt"/>
    </style:style>
    <style:style style:name="fr1" style:family="graphic" style:parent-style-name="Frame">
      <style:graphic-properties fo:margin-left="12.991cm" fo:margin-right="0cm" fo:margin-top="0.344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Frame">
      <style:graphic-properties fo:margin-left="10.319cm" fo:margin-right="0cm" fo:margin-top="0.344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5">FAC SIMILE DI DOMANDA DI PARTECIPAZIONE A PUBBLICA SELEZIONE</text:h>
      <text:p text:style-name="P1"> </text:p>
      <text:p text:style-name="P2">                                                                       <text:span text:style-name="T1">All'Amministrazione di</text:span></text:p>
      <text:p text:style-name="P2">                                                                       AltaVita-Istituzioni Riunite di Assistenza-I.R.A.</text:p>
      <text:p text:style-name="P2">                                                                       <text:span text:style-name="T1">Piazza Mazzini 14 </text:span></text:p>
      <text:p text:style-name="P2">                                                                       <text:span text:style-name="T1">35137 P A D O V A</text:span></text:p>
      <text:p text:style-name="P2"> </text:p>
      <text:p text:style-name="P2"><text:span text:style-name="T1">Il sottoscritto, _______________________(</text:span><text:span text:style-name="T2">riportare cognome e nome completi</text:span><text:span text:style-name="T1">), nato il_________________ a ____prov. di_________________________________</text:span></text:p>
      <text:p text:style-name="P1"> </text:p>
      <text:p text:style-name="P4">CHIEDE</text:p>
      <text:p text:style-name="P1"> </text:p>
      <text:p text:style-name="P2"><text:span text:style-name="T1">di essere ammesso alla selezione pubblica per la stipula di contratti a tempo determinato di “</text:span>Operatore di Appoggio ai Servizi Istituzionali” <text:span text:style-name="T1">(cat. A CCNL Funzioni locali), indetto da codesta Amministrazione con determina n. 113 del  04/04/2019. 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4">DICHIARA</text:p>
      <text:p text:style-name="P1"> </text:p>
      <text:p text:style-name="P5">a) di chiamarsi________________________________________________(cognome e nome completi);</text:p>
      <text:p text:style-name="P5">b) di essere nato il_____________________ a ________________________ prov di_____________;</text:p>
      <text:p text:style-name="P5">c) di risiedere a____________________________in via_______________________n.__ nr. tel____;</text:p>
      <text:p text:style-name="P5">d) di essere cittadino italiano;  </text:p>
      <text:p text:style-name="P5">ovvero, se cittadino di Stato appartenente all’UE:</text:p>
      <text:p text:style-name="P2"><text:span text:style-name="T1">- di essere cittadino_____________________________ e di godere dei diritti civili e politici nello Stato di appartenenza o provenienza e di avere adeguata conoscenza della lingua italiana;  </text:span></text:p>
      <text:p text:style-name="P5">ovvero, se cittadino di Stato non appartenente all’UE:</text:p>
      <text:p text:style-name="P2"><text:span text:style-name="T1">- di essere cittadino________ con il seguente requisito di cui </text:span>dell’art. 38 del D. L.vo 165/2001 <text:span text:style-name="T1">________________(</text:span><text:span text:style-name="T2">riportare requisito</text:span><text:span text:style-name="T1">) e di avere adeguata conoscenza della lingua italiana;</text:span></text:p>
      <text:p text:style-name="P5">e) di essere in possesso di licenza della scuola dell’obbligo conseguita il___presso___;</text:p>
      <text:p text:style-name="P3">f) di essere in possesso della seguente esperienza di lavoro, per almeno tre mesi rapportati al tempo pieno (36 ore settimanali): </text:p>
      <text:p text:style-name="P5">- datore di lavoro o committente_______________________(riportare cognome e nome o ragione sociale della ditta) ovvero come titolare della ditta_____________P.I_______________________: </text:p>
      <text:p text:style-name="P5"><draw:frame draw:style-name="fr2" draw:name="Cornice2" text:anchor-type="char" svg:x="10.319cm" svg:width="0.529cm" draw:z-index="0"><draw:text-box fo:min-height="0.476cm"><text:p text:style-name="Text_20_body"><draw:frame draw:style-name="fr3" draw:name="immagini2" text:anchor-type="as-char" svg:width="0.529cm" svg:height="0.476cm" draw:z-index="2"><draw:image xlink:href="../../../../../../../C:%5CUsers%5CMiduriC%5CAppData%5CLocal%5CTemp%5Cmsohtmlclip1%5C01%5Cclip_image001.gif" xlink:type="simple" xlink:show="embed" xlink:actuate="onLoad"/></draw:frame></text:p></draw:text-box></draw:frame><draw:frame draw:style-name="fr1" draw:name="Cornice1" text:anchor-type="char" svg:x="12.991cm" svg:width="0.529cm" draw:z-index="1"><draw:text-box fo:min-height="0.476cm"><text:p text:style-name="Text_20_body"><draw:frame draw:style-name="fr3" draw:name="immagini1" text:anchor-type="as-char" svg:width="0.529cm" svg:height="0.476cm" draw:z-index="3"><draw:image xlink:href="../../../../../../../C:%5CUsers%5CMiduriC%5CAppData%5CLocal%5CTemp%5Cmsohtmlclip1%5C01%5Cclip_image001.gif" xlink:type="simple" xlink:show="embed" xlink:actuate="onLoad"/></draw:frame></text:p></draw:text-box></draw:frame>-  dal_____________al______________________________(riportare l’esatto periodo di lavoro);</text:p>
      <text:p text:style-name="P5">-  n. ore di impegno settimanale:____con orario a tempo pieno             parziale           ;</text:p>
      <text:p text:style-name="P5">-  le mansioni svolte _____(riportare quelle effettivamente svolte ed ogni altro elemento utile a qualificare esattamente  l’esperienza lavorativa);</text:p>
      <text:p text:style-name="P3">g) di essere idoneo dal punto di vista psico-fisico all’espletamento delle mansioni del posto da ricoprire, fatto salvo l’accertamento del Medico competente a’sensi del D. L.vo 81/2008 e successive modifiche;</text:p>
      <text:p text:style-name="P2"><text:soft-page-break/><text:span text:style-name="T1">h) di essere iscritto nelle liste elettorali del Comune di_____ (</text:span><text:span text:style-name="T2">ovvero specificare i motivi della non iscrizione o cancellazione dalle stesse; per i cittadini non italiani indicare il Comune o la sede dello Stato di appartenenza in cui esercitano il diritto di voto</text:span><text:span text:style-name="T1">);</text:span></text:p>
      <text:p text:style-name="P2"><text:span text:style-name="T1">i) di non aver subito condanne penali (</text:span><text:span text:style-name="T2">ovvero specificare le condanne subite precisando inoltre se fossero intervenuti amnistia indulto condono o perdono giudiziale</text:span><text:span text:style-name="T1">);</text:span></text:p>
      <text:p text:style-name="Text_20_body"><text:span text:style-name="T1">l) di non avere procedimenti penali in corso (</text:span><text:span text:style-name="T2">ovvero specificare i procedimenti penali in corso</text:span><text:span text:style-name="T1">);</text:span></text:p>
      <text:p text:style-name="P3">m) di non essere stato destituito o dispensato dall’impiego presso una pubblica amministrazione e di non essere stato dichiarato decaduto per aver conseguito l’impiego mediante produzione di documenti falsi o viziati da invalidità insanabile;</text:p>
      <text:p text:style-name="P3">n) di non essere stato licenziato da precedenti rapporti di lavoro presso pubbliche amministrazioni per giusta causa o giustificato motivo soggettivo;</text:p>
      <text:p text:style-name="P2"><text:span text:style-name="T1">o) di essere nella posizione di___per quanto riguarda gli obblighi militari (</text:span><text:span text:style-name="T2">per i soli candidati di sesso maschile obbligati</text:span><text:span text:style-name="T1">);</text:span></text:p>
      <text:p text:style-name="P2"><text:span text:style-name="T1">p) di aver prestato i seguenti servizi presso Pubbliche Amministrazioni (</text:span><text:span text:style-name="T2">in mancanza di dichiarazione si intende l’assenza di servizi presso la P.A.</text:span><text:span text:style-name="T1">):</text:span></text:p>
      <text:p text:style-name="P2"><text:span text:style-name="T1">dal___al___ Ente___in qualità di____tipo rapporto (</text:span><text:span text:style-name="T2">tempo determinato/indeterminato,</text:span> <text:span text:style-name="T2">pieno/parziale n. ore__</text:span><text:span text:style-name="T1">_) CCNL_______categoria________________________________ cessando per__________________;</text:span></text:p>
      <text:p text:style-name="P2"><text:span text:style-name="T1">q) di avere il seguente titolo di preferenza o precedenza (</text:span><text:span text:style-name="T2">ad esclusione di quello dell’età</text:span><text:span text:style-name="T1">), a’sensi dell’art. 5 del D.P.R. 487/94__________________________________________________________(</text:span><text:span text:style-name="T2">se ricorre il caso</text:span><text:span text:style-name="T1">);</text:span></text:p>
      <text:p text:style-name="P2"><text:span text:style-name="T1">r) di avere il seguente titolo di preferenza o precedenza, a’sensi degli artt. 1014 e 678 del D. Lgs 66/2010____________________________________________________________(</text:span><text:span text:style-name="T2">solo</text:span> <text:span text:style-name="T2">se ricorre il caso</text:span><text:span text:style-name="T1">);</text:span></text:p>
      <text:p text:style-name="P2"><text:span text:style-name="T1">s) di essere portatore di handicap a’sensi della L. 104/92; di avere necessità, per sostenere gli esami dei seguenti ausili e tempi aggiuntivi a’sensi dell’art. 20 della legge richiamata_____ </text:span><text:span text:style-name="T2">(se ricorre il caso)</text:span><text:span text:style-name="T1">; </text:span></text:p>
      <text:p text:style-name="P2"><text:span text:style-name="T1">t) l'indirizzo presso il quale dovranno essere inviate eventuali comunicazioni relative alla selezione è il seguente___________________________(</text:span><text:span text:style-name="T2">in mancanza eventuali comunicazioni saranno inviate all’indirizzo di residenza</text:span><text:span text:style-name="T1">);</text:span></text:p>
      <text:p text:style-name="P1"> </text:p>
      <text:p text:style-name="P4">ALLEGA INOLTRE</text:p>
      <text:p text:style-name="P1"> </text:p>
      <text:p text:style-name="P5">- fotocopia non autenticata di valido documento di identità;</text:p>
      <text:p text:style-name="P5">- ricevuta del versamento di € 10,00 a titolo di rimborso spese concorso.</text:p>
      <text:p text:style-name="P2"> </text:p>
      <text:p text:style-name="P5">data_______________</text:p>
      <text:p text:style-name="Text_20_body"><text:span text:style-name="T3">firma________________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15:15:57.75</meta:creation-date>
    <meta:document-statistic meta:table-count="0" meta:image-count="2" meta:object-count="0" meta:page-count="2" meta:paragraph-count="52" meta:word-count="645" meta:character-count="5284"/>
    <dc:date>2019-04-08T15:17:09.65</dc:date>
    <meta:editing-duration>PT1M15S</meta:editing-duration>
    <meta:editing-cycles>1</meta:editing-cycles>
    <meta:generator>OpenOffice/4.1.2$Win32 OpenOffice.org_project/412m3$Build-9782</meta:generator>
  </office:meta>
</office:document-meta>
</file>