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10.5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 </text:p>
      <text:p text:style-name="P1"> </text:p>
      <text:p text:style-name="P1"><text:span text:style-name="T1">FAC SIMILE</text:span> </text:p>
      <text:p text:style-name="P2">DI DOMANDA DI PARTECIPAZIONE A SELEZIONE DI MOBILITA’</text:p>
      <text:p text:style-name="P2">PER LA COPERTURA DI N. 1 POSTO DI “GEOMETRA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3">All'Amministrazione di</text:span></text:p>
      <text:p text:style-name="P4">                                                                                  <text:span text:style-name="T3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3">Piazza Mazzini 14 </text:span></text:p>
      <text:p text:style-name="P4">                                                                                  <text:span text:style-name="T3">35137 P A D O V A      </text:span>                               </text:p>
      <text:p text:style-name="P4"> </text:p>
      <text:p text:style-name="P3">Il sottoscritto, _________________________________________, nato il______________________ a ____________, prov. di_____________________, </text:p>
      <text:p text:style-name="P1"> </text:p>
      <text:p text:style-name="P5">CHIEDE</text:p>
      <text:p text:style-name="P1"> </text:p>
      <text:p text:style-name="P4"><text:span text:style-name="T4">di essere ammesso alla selezione pubblica di mobilità, indetta con determina n. 174  del  24.05.2019, per la copertura di n. 1 posto di “Geometra ” (cat. C CCNL Funzioni locali), attraverso l’istituto della cessione del contratto di lavoro, ai sensi dell’art. 30 comma 2 bis del D. L.vo n. 165/2001, consapevole che la stessa avrà seguito solamente in caso di esito negativo della procedura ex art. 34 bis del D. L.vo 165/2001, già attivata da AltaVita-IRA, per la copertura del medesimo posto.</text:span></text:p>
      <text:p text:style-name="P4"> </text:p>
      <text:p text:style-name="P4"><text:span text:style-name="T4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1"> </text:p>
      <text:p text:style-name="P5">DICHIARA</text:p>
      <text:p text:style-name="P4"> </text:p>
      <text:p text:style-name="P3">1) di chiamarsi_______________________________________nato il____________________a ____________________prov.____;</text:p>
      <text:p text:style-name="P3">2) di essere residente a__________________________________in via______________________n.________tel.___________________;</text:p>
      <text:p text:style-name="P3">3) di essere dipendente a tempo___ <text:span text:style-name="T2">(specificare se pieno o parziale-n.__________ ore settimanali)</text:span> e indeterminato della seguente Pubblica Amministrazione:______________________con sede a_____________________ prov. di_______________ in via_______________________, nr. tel._____________________, con profilo di________________________inquadrato nella categoria________________________ del vigente CCNL del comparto Funzioni locali <text:span text:style-name="T2">(ovvero specificare diverso CCNL e inquadramento equivalente)</text:span>;</text:p>
      <text:p text:style-name="P3">4) di accettare la trasformazione del rapporto di lavoro a tempo pieno (<text:span text:style-name="T2">se attualmente con rapporto a tempo parziale</text:span>)</text:p>
      <text:p text:style-name="P3">5) di aver superato il periodo di prova nel posto di cui al punto 3);</text:p>
      <text:p text:style-name="P3">6) di essere in possesso del titolo di studio di__________________________________ (<text:span text:style-name="T2">indicare uno dei titoli indicati al punto 3) della sezione</text:span> <text:span text:style-name="T2">REQUISITI PER L’AMMISSIONE ALLA SELEZIONE)</text:span> conseguito il______________________presso _________________________ con la valutazione di_______________________;</text:p>
      <text:p text:style-name="P3">7) di non aver subito condanne penali (<text:span text:style-name="T2">ovvero specificare le condanne subite precisando inoltre se fossero intervenuti <text:line-break/>     amnistia indulto condono o perdono giudiziale</text:span>);</text:p>
      <text:p text:style-name="Text_20_body"><text:soft-page-break/><text:span text:style-name="T4">8) di non avere procedimenti penali in corso (</text:span><text:span text:style-name="T5">ovvero specificare i procedimenti penali in corso</text:span><text:span text:style-name="T4">);</text:span></text:p>
      <text:p text:style-name="P3">9) di non aver riportato sanzioni disciplinari superiori al rimprovero scritto nei due anni precedenti la data di consegna della domanda;</text:p>
      <text:p text:style-name="P3">10) di non avere procedimenti disciplinari in corso che possano comportare la sanzione superiore al rimprovero scritto;</text:p>
      <text:p text:style-name="P3">11) di essere incondizionatamente idoneo all’espletamento delle mansioni del posto di “Geometra”, fatto salvo l’accertamento da parte del Medico competente di AltaVita-IRA ex D. L.vo 81/2008 e successive modifiche;</text:p>
      <text:p text:style-name="P3">12) che le comunicazioni relative alla selezione debbano essere inviate al seguente indirizzo:______________________________________________________________________________________;</text:p>
      <text:p text:style-name="P3">13) di esprimere il consenso al trattamento dei propri dati per gli adempimenti connessi alla presente procedura.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7">E ALLEGA</text:p>
      <text:p text:style-name="P6"> </text:p>
      <text:p text:style-name="P3">1) “nulla osta” alla mobilità dell’Amministrazione Pubblica di appartenenza;</text:p>
      <text:p text:style-name="P3">2) curriculum formativo e professionale datato e sottoscritto;</text:p>
      <text:p text:style-name="P3">3) copia di idoneo documento di identità in corso di validità.</text:p>
      <text:p text:style-name="P4"> </text:p>
      <text:p text:style-name="Text_20_body">data___________                                                                 firma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8:49:14.22</meta:creation-date>
    <meta:document-statistic meta:table-count="0" meta:image-count="0" meta:object-count="0" meta:page-count="2" meta:paragraph-count="51" meta:word-count="456" meta:character-count="4045"/>
    <dc:date>2019-05-28T08:49:51.67</dc:date>
    <meta:editing-duration>PT37S</meta:editing-duration>
    <meta:editing-cycles>1</meta:editing-cycles>
    <meta:generator>OpenOffice/4.1.2$Win32 OpenOffice.org_project/412m3$Build-9782</meta:generator>
  </office:meta>
</office:document-meta>
</file>