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margin-left="9.999cm" fo:margin-right="0cm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top="0cm" fo:margin-bottom="0.423cm" fo:text-align="justify" style:justify-single-word="false"/>
      <style:text-properties fo:font-size="11pt"/>
    </style:style>
    <style:style style:name="P12" style:family="paragraph" style:parent-style-name="Text_20_body">
      <style:paragraph-properties fo:margin-top="0cm" fo:margin-bottom="0.423cm" fo:text-align="center" style:justify-single-word="false"/>
      <style:text-properties fo:font-size="11pt"/>
    </style:style>
    <style:style style:name="P13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6" style:family="paragraph" style:parent-style-name="Text_20_body">
      <style:paragraph-properties fo:margin-left="0.7cm" fo:margin-right="0cm" fo:text-align="justify" style:justify-single-word="false" fo:text-indent="0cm" style:auto-text-indent="false"/>
      <style:text-properties style:font-name="Times New Roman1"/>
    </style:style>
    <style:style style:name="P17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20" style:family="paragraph" style:parent-style-name="Heading_20_5">
      <style:text-properties style:font-name="Times New Roman1" fo:font-size="14pt" fo:font-weight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fo:font-variant="normal" fo:text-transform="none" style:font-name="Times New Roman1"/>
    </style:style>
    <style:style style:name="T4" style:family="text">
      <style:text-properties fo:font-size="11pt"/>
    </style:style>
    <style:style style:name="T5" style:family="text">
      <style:text-properties fo:font-size="10pt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FAC SIMILE DOMANDA DI PARTECIPAZIONE</text:h>
      <text:p text:style-name="Text_20_body"> </text:p>
      <text:p text:style-name="Text_20_body"> </text:p>
      <text:p text:style-name="P10">All'Amministrazione di</text:p>
      <text:p text:style-name="P10">AltaVita-Istituzioni Riunite di Assistenza-I.R.A.</text:p>
      <text:p text:style-name="P10">Piazza Mazzini 14 </text:p>
      <text:p text:style-name="P10">35137 P A D O V A</text:p>
      <text:p text:style-name="P1"> </text:p>
      <text:p text:style-name="P3">Il sottoscritto, __________________________(riportare cognome e nome completi), nato il_______________ a ______________________prov. di__________________</text:p>
      <text:p text:style-name="P7"> </text:p>
      <text:p text:style-name="P4">C H I E D E</text:p>
      <text:p text:style-name="P7"> </text:p>
      <text:p text:style-name="P11">di essere ammesso al concorso pubblico, per la copertura di n. 8 posti di “Addetto all’Assistenza” (cat. B/B1 CCNL Funzioni locali) bandito con determina n. 154 del 09.05.2019<text:bookmark text:name="_GoBack"/>.</text:p>
      <text:p text:style-name="P11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12">D I C H I A R A</text:p>
      <text:p text:style-name="P13"><text:span text:style-name="T4">a)</text:span><text:span text:style-name="T2">      </text:span><text:span text:style-name="T4">di chiamarsi________________________________________________ </text:span><text:span text:style-name="T5">(cognome e nome completi)</text:span><text:span text:style-name="T4">;</text:span></text:p>
      <text:p text:style-name="P13"><text:span text:style-name="T4">b)</text:span><text:span text:style-name="T2">      </text:span><text:span text:style-name="T4">di essere nato il_____________________ a ________________________________prov. di____;</text:span></text:p>
      <text:p text:style-name="P13"><text:span text:style-name="T4">c)</text:span><text:span text:style-name="T2">      </text:span><text:span text:style-name="T4">di risiedere a_______________________in via_____________________n.______ nr. tel__________;</text:span></text:p>
      <text:p text:style-name="P13"><text:span text:style-name="T4">d)</text:span><text:span text:style-name="T2">      </text:span><text:span text:style-name="T4">di essere cittadino italiano;  </text:span></text:p>
      <text:p text:style-name="P15">ovvero:</text:p>
      <text:p text:style-name="P15">- di essere cittadino dello Stato__________________appartenente all’Unione Europea e di godere dei diritti civili e politici nello Stato di appartenenza o provenienza e di avere adeguata conoscenza della lingua italiana; </text:p>
      <text:p text:style-name="P15">ovvero:</text:p>
      <text:p text:style-name="P15">- di essere cittadino dello Stato___________________non appartenente all’Unione Europea, in possesso di uno dei seguenti requisiti: </text:p>
      <text:p text:style-name="P17">□<text:span text:style-name="T1">        </text:span><text:span text:style-name="T7">di essere familiare, come da stato di famiglia, di un cittadino di Stato dell’Unione Europea ed essere titolare del diritto di soggiorno o del diritto di soggiorno permanente;</text:span></text:p>
      <text:p text:style-name="P17">□<text:span text:style-name="T1">        </text:span><text:span text:style-name="T7">essere titolare del permesso di soggiorno CE per soggiornanti di lungo periodo;</text:span></text:p>
      <text:p text:style-name="P17">□<text:span text:style-name="T1">        </text:span><text:span text:style-name="T7">essere titolare dello status di rifugiato;</text:span></text:p>
      <text:p text:style-name="P18">□<text:span text:style-name="T1">        </text:span><text:span text:style-name="T7">essere titolare dello status di protezione sussidiaria;</text:span></text:p>
      <text:p text:style-name="P19">e, inoltre, di avere adeguata conoscenza della lingua italiana;</text:p>
      <text:p text:style-name="P13"><text:span text:style-name="T4">e)</text:span><text:span text:style-name="T2">      </text:span><text:span text:style-name="T4">di essere in possesso del titolo di qualifica professionale di:________________________ (indicarne uno tra quelli riportati nella sezione “requisiti specifici”);</text:span></text:p>
      <text:p text:style-name="P13"><text:soft-page-break/><text:span text:style-name="T4">f)</text:span><text:span text:style-name="T2">       </text:span><text:span text:style-name="T4">di essere idoneo dal punto di vista psico-fisico all’espletamento delle mansioni del posto da ricoprire, fatto salvo l’accertamento del Medico competente a’sensi del D. L.vo 81/2008 e successive modifiche;</text:span></text:p>
      <text:p text:style-name="P13"><text:span text:style-name="T4">g)</text:span><text:span text:style-name="T2">      </text:span><text:span text:style-name="T4">di essere iscritto nelle liste elettorali del Comune di________________________ </text:span><text:span text:style-name="T5">(ovvero specificare i motivi della non iscrizione o cancellazione dalle stesse; </text:span><text:span text:style-name="T6">per i cittadini non italiani indicare la località dello Stato di appartenenza ovvero l’Ufficio in Italia in cui esercitano il diritto di voto</text:span><text:span text:style-name="T5">)</text:span><text:span text:style-name="T4">;</text:span></text:p>
      <text:p text:style-name="P13"><text:span text:style-name="T4">h)</text:span><text:span text:style-name="T2">      </text:span><text:span text:style-name="T4">di non aver subito condanne penali </text:span><text:span text:style-name="T5">(ovvero specificare le condanne subite precisando inoltre se fossero intervenuti amnistia indulto condono o perdono giudiziale)</text:span><text:span text:style-name="T4">;</text:span></text:p>
      <text:p text:style-name="P13"><text:span text:style-name="T4">i)</text:span><text:span text:style-name="T2">        </text:span><text:span text:style-name="T4">di non avere procedimenti penali in corso </text:span><text:span text:style-name="T5">(ovvero specificare i procedimenti penali in corso)</text:span><text:span text:style-name="T4">;</text:span></text:p>
      <text:p text:style-name="P13"><text:span text:style-name="T4">j)</text:span><text:span text:style-name="T2"> 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4"><text:span text:style-name="T7">k)</text:span><text:span text:style-name="T3">      </text:span><text:span text:style-name="T7">di non essere stato licenziato da precedenti rapporti di lavoro presso pubbliche amministrazioni per giusta causa o giustificato motivo soggettivo;</text:span></text:p>
      <text:p text:style-name="P14"><text:span text:style-name="T7">l)</text:span><text:span text:style-name="T3">        </text:span><text:span text:style-name="T7">di essere nella posizione di____________________per quanto riguarda gli obblighi militari (per i soli candidati di sesso maschile tenuti al servizio); </text:span></text:p>
      <text:p text:style-name="P14"><text:span text:style-name="T7">m)</text:span><text:span text:style-name="T3">    </text:span><text:span text:style-name="T7">di aver prestato i seguenti servizi presso Pubbliche Amministrazioni (in mancanza di dichiarazione si intende l’assenza di servizi presso la P.A.): </text:span></text:p>
      <text:p text:style-name="P16">dal ______al________ Ente__________in qualità di_______rapporto tempo determinato/indeterminato, pieno/parziale n. ore_____________, CCNL_______categoria___________ cessando per_______________;</text:p>
      <text:p text:style-name="P14"><text:span text:style-name="T7">n)</text:span><text:span text:style-name="T3">      </text:span><text:span text:style-name="T7">di avere il seguente titolo di preferenza o precedenza (ad esclusione di quello dell’età), a’sensi dell’art. 5 del D.P.R. 487/94_______ (solo se ricorre il caso);</text:span></text:p>
      <text:p text:style-name="P14"><text:span text:style-name="T7">o)</text:span><text:span text:style-name="T3">      </text:span><text:span text:style-name="T7">di avere il seguente titolo di preferenza o precedenza, a’sensi degli artt. 1014 e 678 del D. Lgs 66/2010_____________________________ (solo se ricorre il caso);</text:span></text:p>
      <text:p text:style-name="P14"><text:span text:style-name="T7">p)</text:span><text:span text:style-name="T3">      </text:span><text:span text:style-name="T7">di avere/non avere diritto alla riserva per i congedati senza demerito nelle FF.AA. ai sensi dell’art. 1014 e commi 3 e 4 e art. 678 comma 9 del D. Lgs. 66/2010 in quanto ______________________ (riportare la casistica corretta);</text:span></text:p>
      <text:p text:style-name="P16">ovvero</text:p>
      <text:p text:style-name="P16">di avere/non avere diritto alla riserva per il personale dipendente a tempo indeterminato di AltaVita – I.R.A. con diverso profilo professionale da quello dei posti messi a concorso;</text:p>
      <text:p text:style-name="P14"><text:span text:style-name="T7">q)</text:span><text:span text:style-name="T3">      </text:span><text:span text:style-name="T7">di essere portatore di handicap a’sensi della L. 104/92; di avere necessità, per sostenere l’esame dei seguenti ausili e tempi aggiuntivi a’sensi dell’art. 20 della legge richiamata_________________ (solo se ricorre il caso);</text:span></text:p>
      <text:p text:style-name="P14"><text:span text:style-name="T7">r)</text:span><text:span text:style-name="T3">       </text:span><text:span text:style-name="T7">l'indirizzo presso il quale dovranno essere inviate comunicazioni è il seguente______________________;</text:span></text:p>
      <text:p text:style-name="P14"><text:span text:style-name="T7">s)</text:span><text:span text:style-name="T3">       </text:span><text:span text:style-name="T7">di esprimere il consenso al trattamento dei propri dati per gli adempimenti connessi alla presente procedura.</text:span></text:p>
      <text:p text:style-name="P5">ALLEGA INOLTRE</text:p>
      <text:p text:style-name="P8"> </text:p>
      <text:p text:style-name="P6">- fotocopia non autenticata di valido documento di identità;</text:p>
      <text:p text:style-name="P6">- ricevuta del versamento di € 15,00 a titolo di contributo spese concorso;</text:p>
      <text:p text:style-name="P9"> </text:p>
      <text:p text:style-name="P6"><text:soft-page-break/>data_______________</text:p>
      <text:p text:style-name="P2">firma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0T10:18:53.05</meta:creation-date>
    <meta:document-statistic meta:table-count="0" meta:image-count="0" meta:object-count="0" meta:page-count="3" meta:paragraph-count="53" meta:word-count="703" meta:character-count="5199"/>
    <dc:date>2019-05-10T10:19:33.41</dc:date>
    <meta:editing-duration>PT40S</meta:editing-duration>
    <meta:editing-cycles>1</meta:editing-cycles>
    <meta:generator>OpenOffice/4.1.2$Win32 OpenOffice.org_project/412m3$Build-9782</meta:generator>
  </office:meta>
</office:document-meta>
</file>