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6cm" fo:margin-right="0cm" fo:line-height="115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0.6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0.6cm" fo:margin-right="0cm" fo:text-align="justify" style:justify-single-word="false" fo:text-indent="0cm" style:auto-text-indent="false"/>
      <style:text-properties style:font-name="Times New Roman1"/>
    </style:style>
    <style:style style:name="P8" style:family="paragraph" style:parent-style-name="Text_20_body">
      <style:paragraph-properties fo:margin-left="0.6cm" fo:margin-right="0cm" fo:margin-top="0cm" fo:margin-bottom="0cm" fo:line-height="115%" fo:text-indent="0cm" style:auto-text-indent="false"/>
    </style:style>
    <style:style style:name="P9" style:family="paragraph" style:parent-style-name="Text_20_body">
      <style:paragraph-properties fo:margin-left="1.87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8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fo:font-size="11pt"/>
    </style:style>
    <style:style style:name="P12" style:family="paragraph" style:parent-style-name="Text_20_body">
      <style:paragraph-properties fo:margin-top="0cm" fo:margin-bottom="0.423cm" fo:line-height="115%" fo:text-align="justify" style:justify-single-word="false"/>
    </style:style>
    <style:style style:name="P13" style:family="paragraph" style:parent-style-name="Heading_20_5">
      <style:text-properties style:font-name="Times New Roman1" fo:font-weight="bold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Times New Roman1"/>
    </style:style>
    <style:style style:name="T5" style:family="text">
      <style:text-properties fo:font-variant="normal" fo:text-transform="none" fo:font-size="11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                                                <text:span text:style-name="T1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____________________(</text:span><text:span text:style-name="T2">riportare cognome e nome completi</text:span><text:span text:style-name="T1">), nato il_____________ a ________________prov. di_____________________________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Educatore professionale/Animatore” (cat. C CCNL Funzioni locali), indetto da codesta Amministrazione con determina n. 244 del 29.07.2019.</text:p>
      <text:p text:style-name="P4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3">DICHIARA</text:p>
      <text:p text:style-name="P1"> </text:p>
      <text:p text:style-name="P5"><text:span text:style-name="T6">a)</text:span><text:span text:style-name="T4">      </text:span><text:span text:style-name="T6">di chiamarsi____________________________________________________ </text:span><text:span text:style-name="T7">(cognome e nome completi)</text:span><text:span text:style-name="T6">;</text:span></text:p>
      <text:p text:style-name="P6"><text:span text:style-name="T6">b)</text:span><text:span text:style-name="T4">      </text:span><text:span text:style-name="T6">di essere nato il_________________ a _____________________ prov di___________________;</text:span></text:p>
      <text:p text:style-name="P6"><text:span text:style-name="T6">c)</text:span><text:span text:style-name="T4">      </text:span><text:span text:style-name="T6">di risiedere a_________________________in via___________________n._____ nr. tel________;</text:span></text:p>
      <text:p text:style-name="P6"><text:span text:style-name="T6">d)</text:span><text:span text:style-name="T4">      </text:span><text:span text:style-name="T6">di essere cittadino italiano;  </text:span></text:p>
      <text:p text:style-name="P7">ovvero:</text:p>
      <text:p text:style-name="P6"><text:span text:style-name="T6">-</text:span><text:span text:style-name="T4">          </text:span><text:span text:style-name="T6">di essere cittadino dello Stato_____________-___appartenente all’Unione Europea e di godere dei diritti civili e politici nello Stato di appartenenza o provenienza e di avere adeguata conoscenza della lingua italiana; </text:span></text:p>
      <text:p text:style-name="P7">ovvero:</text:p>
      <text:p text:style-name="P6"><text:span text:style-name="T6">-</text:span><text:span text:style-name="T4">          </text:span><text:span text:style-name="T6">di essere cittadino dello Stato____________________non appartenente all’Unione Europea, in possesso di uno dei seguenti requisiti: </text:span></text:p>
      <text:p text:style-name="P9">□<text:span text:style-name="T3">        </text:span><text:span text:style-name="T6">di essere familiare, come da stato di famiglia, di un cittadino di Stato dell’Unione Europea ed essere titolare del diritto di soggiorno o del diritto di soggiorno permanente;</text:span></text:p>
      <text:p text:style-name="P9">□<text:span text:style-name="T3">        </text:span><text:span text:style-name="T6">essere titolare del permesso di soggiorno CE per soggiornanti di lungo periodo;</text:span></text:p>
      <text:p text:style-name="P9"><text:soft-page-break/>□<text:span text:style-name="T3">        </text:span><text:span text:style-name="T6">essere titolare dello status di rifugiato;</text:span></text:p>
      <text:p text:style-name="P10">□<text:span text:style-name="T3">        </text:span><text:span text:style-name="T6">essere titolare dello status di protezione sussidiaria;</text:span></text:p>
      <text:p text:style-name="P7">e, inoltre, di avere adeguata conoscenza della lingua italiana;</text:p>
      <text:p text:style-name="P8"><text:span text:style-name="T6">e)</text:span><text:span text:style-name="T4">      </text:span><text:span text:style-name="T6">di essere in possesso del seguente titolo di studio:____________________conseguito il________________presso____________________ con il punteggio di ____________________</text:span><text:span text:style-name="T7">;</text:span></text:p>
      <text:p text:style-name="P5"><text:span text:style-name="T1">f)</text:span><text:span text:style-name="T5">       </text:span><text:span text:style-name="T1">di essere idoneo dal punto di vista psico-fisico all’espletamento delle mansioni del posto da ricoprire, fatto salvo l’accertamento del Medico competente a’sensi del D. L.vo 81/2008 e successive modifiche;</text:span></text:p>
      <text:p text:style-name="P5"><text:span text:style-name="T6">g)</text:span><text:span text:style-name="T4">      </text:span><text:span text:style-name="T6">di essere iscritto nelle liste elettorali del Comune di______________________ (</text:span><text:span text:style-name="T7">ovvero specificare i motivi della non iscrizione o cancellazione dalle stesse; per i cittadini non italiani indicare la località dello Stato di appartenenza ovvero il consolato in cui esercitano il diritto di voto</text:span><text:span text:style-name="T6">);</text:span></text:p>
      <text:p text:style-name="P8"><text:span text:style-name="T6">h)</text:span><text:span text:style-name="T4">      </text:span><text:span text:style-name="T6">di non aver subito condanne penali (</text:span><text:span text:style-name="T7">ovvero specificare le condanne subite precisando inoltre se fossero intervenuti amnistia indulto condono o perdono giudiziale</text:span><text:span text:style-name="T6">);</text:span></text:p>
      <text:p text:style-name="P5"><text:span text:style-name="T1">i)</text:span><text:span text:style-name="T5">   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5"><text:span text:style-name="T1">j)</text:span><text:span text:style-name="T5">      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1">k)</text:span><text:span text:style-name="T5">      </text:span><text:span text:style-name="T1">di non essere stato licenziato da precedenti rapporti di lavoro presso pubbliche amministrazioni per giusta causa o giustificato motivo soggettivo;</text:span></text:p>
      <text:p text:style-name="P5"><text:span text:style-name="T6">l)</text:span><text:span text:style-name="T4">        </text:span><text:span text:style-name="T6">di essere nella posizione di_________________________per quanto riguarda gli obblighi militari (</text:span><text:span text:style-name="T7">per i soli candidati di sesso maschile</text:span><text:span text:style-name="T6">);</text:span></text:p>
      <text:p text:style-name="P5"><text:span text:style-name="T6">m)</text:span><text:span text:style-name="T4">    </text:span><text:span text:style-name="T6">di aver prestato i seguenti servizi con rapporto di lavoro dipendente dal ___________________  al ___________ presso _________________ Via________________ cap ___________ città ________ in qualità di </text:span><text:span text:style-name="T7">(mansioni svolte) </text:span><text:span text:style-name="T6">______________________ tipo rapporto (</text:span><text:span text:style-name="T7">tempo determinato/indeterminato,</text:span> <text:span text:style-name="T7">pieno/parziale n. ore______________________________</text:span><text:span text:style-name="T6">_) CCNL ________________ categoria/livello ________________ cessando per__________________________________________________;</text:span></text:p>
      <text:p text:style-name="P5"><text:span text:style-name="T6">n)</text:span><text:span text:style-name="T4">      </text:span><text:span text:style-name="T6">di essere in possesso dei seguenti titoli vari </text:span><text:span text:style-name="T7">(se ricorre il caso):____________________________________________</text:span></text:p>
      <text:p text:style-name="P5"><text:span text:style-name="T6">o)</text:span><text:span text:style-name="T4">      </text:span><text:span text:style-name="T6">di avere il seguente titolo di preferenza o precedenza (</text:span><text:span text:style-name="T7">ad esclusione di quello dell’età</text:span><text:span text:style-name="T6">), a’sensi dell’art. 5 del D.P.R. 487/94________________________________________________________(</text:span><text:span text:style-name="T7">se ricorre il caso</text:span><text:span text:style-name="T6">);</text:span></text:p>
      <text:p text:style-name="P5"><text:span text:style-name="T6">p)</text:span><text:span text:style-name="T4">      </text:span><text:span text:style-name="T6">di avere il seguente titolo di preferenza o precedenza, a’sensi degli artt. 1014 e 678 del D. Lgs 66/2010____________________________________________________________(</text:span><text:span text:style-name="T7">se ricorre il caso</text:span><text:span text:style-name="T6">);</text:span></text:p>
      <text:p text:style-name="P6"><text:span text:style-name="T6">q)</text:span><text:span text:style-name="T4">      </text:span><text:span text:style-name="T6">l'indirizzo presso il quale dovranno essere inviate comunicazioni è il seguente_________________;</text:span></text:p>
      <text:p text:style-name="P6"><text:span text:style-name="T6">r)</text:span><text:span text:style-name="T4">       </text:span><text:span text:style-name="T6">in relazione all’informativa indicata nel bando, di esprimere il consenso al trattamento dei propri dati per gli adempimenti connessi alla presente procedura.</text:span></text:p>
      <text:p text:style-name="P2"> </text:p>
      <text:p text:style-name="P1"> </text:p>
      <text:p text:style-name="P3">ALLEGA INOLTRE</text:p>
      <text:p text:style-name="P1"><text:soft-page-break/> </text:p>
      <text:p text:style-name="P4">- fotocopia non autenticata di valido documento di identità;</text:p>
      <text:p text:style-name="P4">- ricevuta del versamento di € 10,00 a titolo di rimborso spese selezione;</text:p>
      <text:p text:style-name="P4">- curriculum formativo e professionale.</text:p>
      <text:p text:style-name="P2"> </text:p>
      <text:p text:style-name="P4">data_______________</text:p>
      <text:p text:style-name="P11">firma___________________________________ </text:p>
      <text:p text:style-name="P12"> </text:p>
      <text:p text:style-name="P1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5T14:18:32.76</meta:creation-date>
    <meta:document-statistic meta:table-count="0" meta:image-count="0" meta:object-count="0" meta:page-count="3" meta:paragraph-count="55" meta:word-count="618" meta:character-count="5375"/>
    <dc:date>2019-08-05T14:19:42.66</dc:date>
    <meta:editing-duration>PT1M11S</meta:editing-duration>
    <meta:editing-cycles>1</meta:editing-cycles>
    <meta:generator>OpenOffice/4.1.2$Win32 OpenOffice.org_project/412m3$Build-9782</meta:generator>
  </office:meta>
</office:document-meta>
</file>