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8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9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10" style:family="paragraph" style:parent-style-name="Text_20_body" style:list-style-name="L5">
      <style:paragraph-properties fo:margin-top="0cm" fo:margin-bottom="0.212cm" fo:text-align="justify" style:justify-single-word="false"/>
    </style:style>
    <style:style style:name="P1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1pt"/>
    </style:style>
    <style:style style:name="P12" style:family="paragraph" style:parent-style-name="Text_20_body">
      <style:paragraph-properties fo:margin-left="1.752cm" fo:margin-right="0cm" fo:text-align="justify" style:justify-single-word="false" fo:text-indent="-0.501cm" style:auto-text-indent="false"/>
    </style:style>
    <style:style style:name="P13" style:family="paragraph" style:parent-style-name="Text_20_body">
      <style:paragraph-properties fo:margin-left="1.7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8" style:family="paragraph" style:parent-style-name="Preformatted_20_Text">
      <style:paragraph-properties fo:margin-top="0cm" fo:margin-bottom="0.499cm"/>
    </style:style>
    <style:style style:name="P19" style:family="paragraph" style:parent-style-name="Preformatted_20_Text">
      <style:paragraph-properties fo:margin-top="0cm" fo:margin-bottom="0.499cm" fo:text-align="center" style:justify-single-word="false"/>
      <style:text-properties style:font-name="Times New Roman1" fo:font-size="9pt" fo:font-weight="bold"/>
    </style:style>
    <style:style style:name="P20" style:family="paragraph" style:parent-style-name="Preformatted_20_Text">
      <style:paragraph-properties fo:margin-top="0cm" fo:margin-bottom="0.499cm" fo:text-align="center" style:justify-single-word="false"/>
      <style:text-properties style:font-name="Times New Roman1" fo:font-size="9pt" fo:font-style="italic"/>
    </style:style>
    <style:style style:name="P21" style:family="paragraph" style:parent-style-name="Preformatted_20_Text">
      <style:paragraph-properties fo:margin-top="0cm" fo:margin-bottom="0.499cm" fo:text-align="center" style:justify-single-word="false"/>
    </style:style>
    <style:style style:name="P22" style:family="paragraph" style:parent-style-name="Preformatted_20_Text">
      <style:paragraph-properties fo:margin-top="0cm" fo:margin-bottom="0.499cm" fo:text-align="justify" style:justify-single-word="false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9pt"/>
    </style:style>
    <style:style style:name="T6" style:family="text">
      <style:text-properties style:font-name="Times New Roman1" fo:font-size="9pt" fo:font-weight="bold"/>
    </style:style>
    <style:style style:name="T7" style:family="text">
      <style:text-properties style:font-name="Times New Roman1" fo:font-size="9pt" fo:font-style="italic"/>
    </style:style>
    <style:style style:name="T8" style:family="text">
      <style:text-properties style:font-name="Times New Roman1" fo:font-size="9pt" fo:font-style="italic" fo:font-weight="normal"/>
    </style:style>
    <style:style style:name="T9" style:family="text">
      <style:text-properties fo:font-size="10pt"/>
    </style:style>
    <style:style style:name="T10" style:family="text">
      <style:text-properties fo:font-size="11pt"/>
    </style:style>
    <style:style style:name="T11" style:family="text">
      <style:text-properties fo:font-size="9pt"/>
    </style:style>
    <style:style style:name="T12" style:family="text">
      <style:text-properties fo:font-size="9pt" fo:font-style="italic" fo:font-weight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1pt"/>
    </style:style>
    <style:style style:name="T16" style:family="text">
      <style:text-properties fo:font-variant="normal" fo:text-transform="none" style:font-name="Times New Roman1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10">All'Amministrazione di</text:span></text:p>
      <text:p text:style-name="P2">                                                                                  <text:span text:style-name="T10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10">Piazza Mazzini 14 </text:span></text:p>
      <text:p text:style-name="P2">                                                                                  <text:span text:style-name="T10">35137 P A D O V A</text:span></text:p>
      <text:p text:style-name="P2"> </text:p>
      <text:p text:style-name="P2"><text:span text:style-name="T10">Il sottoscritto, ____________________________________(</text:span><text:span text:style-name="T11">riportare cognome e nome completi</text:span><text:span text:style-name="T10">), nato il________________ a ______________prov. di__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<text:span text:style-name="T13">Infermiere</text:span>” (cat. C CCNL Funzioni locali), indetto da codesta Amministrazione con determina n. 280 del 18.09.2019.</text:p>
      <text:p text:style-name="P2"><text:span text:style-name="T10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list xml:id="list153774244430494878" text:style-name="L1">
        <text:list-item>
          <text:p text:style-name="P6"><text:span text:style-name="T10">di chiamarsi________________________________________________ </text:span><text:span text:style-name="T11">(cognome e nome completi)</text:span><text:span text:style-name="T10">;</text:span> </text:p>
        </text:list-item>
        <text:list-item>
          <text:p text:style-name="P6"><text:span text:style-name="T10">di essere nato il____________________ a _______________________ prov di___________;</text:span> </text:p>
        </text:list-item>
        <text:list-item>
          <text:p text:style-name="P6"><text:span text:style-name="T10">di risiedere a_____________________in via____________________n.__ nr. tel__________;</text:span> </text:p>
        </text:list-item>
        <text:list-item>
          <text:p text:style-name="P6"><text:span text:style-name="T10">di essere cittadino italiano;</text:span> </text:p>
        </text:list-item>
      </text:list>
      <text:p text:style-name="P11">ovvero </text:p>
      <text:p text:style-name="P11">di essere cittadino dello Stato______________________appartenente all’Unione Europea e di godere dei diritti civili e politici nello Stato di appartenenza o provenienza e di avere adeguata conoscenza della lingua italiana; </text:p>
      <text:p text:style-name="P11">ovvero </text:p>
      <text:p text:style-name="P11">di essere cittadino dello Stato______________________non appartenente all’Unione Europea, in possesso di uno dei seguenti requisiti: </text:p>
      <text:p text:style-name="P12">□<text:span text:style-name="T14">     </text:span><text:span text:style-name="T4">essere familiare, come da stato di famiglia, di un cittadino di Stato dell’Unione Europea ed essere titolare del diritto di soggiorno o del diritto di soggiorno permanente;</text:span></text:p>
      <text:p text:style-name="P12">□<text:span text:style-name="T14">     </text:span><text:span text:style-name="T4">essere titolare del permesso di soggiorno CE per soggiornanti di lungo periodo;</text:span></text:p>
      <text:p text:style-name="P12">□<text:span text:style-name="T14">     </text:span><text:span text:style-name="T4">essere titolare dello status di rifugiato;</text:span></text:p>
      <text:p text:style-name="P13">□<text:span text:style-name="T14">     </text:span><text:span text:style-name="T4">essere titolare dello status di protezione sussidiaria;</text:span></text:p>
      <text:p text:style-name="P11">e, inoltre, di avere adeguata conoscenza della lingua italiana;</text:p>
      <text:list xml:id="list5785070412452753445" text:style-name="L2">
        <text:list-item>
          <text:p text:style-name="P7"><text:span text:style-name="T10">di essere in possesso del titolo di studio di:__________________________ (</text:span><text:span text:style-name="T9">indicarne uno tra quelli riportati nei “requisiti specifici”);</text:span> </text:p>
        </text:list-item>
        <text:list-item>
          <text:p text:style-name="P7"><text:soft-page-break/><text:span text:style-name="T10">di essere iscritto all’Ordine delle professioni infermieristiche di________________________con nr. iscrizione_______________________________________;</text:span> </text:p>
        </text:list-item>
      </text:list>
      <text:p text:style-name="P14"><text:span text:style-name="T10">g.</text:span><text:span text:style-name="T15">       </text:span><text:span text:style-name="T10">di essere idoneo dal punto di vista psico-fisico all’espletamento delle mansioni del posto da ricoprire, fatto salvo l’accertamento del Medico competente a’sensi del D. L.vo 81/2008 e successive modifiche;</text:span></text:p>
      <text:list xml:id="list5360472466636143145" text:style-name="L3">
        <text:list-item>
          <text:p text:style-name="P8"><text:span text:style-name="T10">di essere iscritto nelle liste elettorali del Comune di___________________________ (</text:span><text:span text:style-name="T9">ovvero specificare i motivi della non iscrizione o cancellazione dalle stesse; per i cittadini non italiani indicare la sede dello Stato di appartenenza in cui esercitano il diritto di voto</text:span><text:span text:style-name="T10">);</text:span> </text:p>
        </text:list-item>
        <text:list-item>
          <text:p text:style-name="P8"><text:span text:style-name="T10">di non aver subito condanne penali (</text:span><text:span text:style-name="T9">ovvero specificare le condanne subite precisando inoltre se fossero intervenuti amnistia indulto condono o perdono giudiziale</text:span><text:span text:style-name="T10">);</text:span> </text:p>
        </text:list-item>
      </text:list>
      <text:p text:style-name="P14"><text:span text:style-name="T10">j.</text:span><text:span text:style-name="T15">        </text:span><text:span text:style-name="T10">di non avere procedimenti penali in corso (</text:span><text:span text:style-name="T9">ovvero specificare i procedimenti penali in corso</text:span><text:span text:style-name="T10">);</text:span></text:p>
      <text:p text:style-name="P14"><text:span text:style-name="T10">k.</text:span><text:span text:style-name="T15">      </text:span><text:span text:style-name="T10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4"><text:span text:style-name="T10">l.</text:span><text:span text:style-name="T15">        </text:span><text:span text:style-name="T10">di non essere stato licenziato da precedenti rapporti di lavoro presso pubbliche amministrazioni per giusta causa o giustificato motivo soggettivo;</text:span></text:p>
      <text:list xml:id="list4406749463483341313" text:style-name="L4">
        <text:list-item>
          <text:p text:style-name="P9"><text:span text:style-name="T10">di essere nella posizione di________________________per quanto riguarda gli obblighi militari (</text:span><text:span text:style-name="T9">per i soli candidati di sesso maschile obbligati);</text:span> </text:p>
        </text:list-item>
      </text:list>
      <text:p text:style-name="P15"><text:span text:style-name="T4">n.</text:span><text:span text:style-name="T16">      </text:span><text:span text:style-name="T4">di aver prestato i seguenti servizi con rapporto di lavoro dipendente dal ______________  al ______________ presso ______________ Via___________ cap ___________ città ________________ in qualità di </text:span><text:span text:style-name="T5">(mansioni svolte) </text:span><text:span text:style-name="T4">_________________ tipo rapporto (</text:span><text:span text:style-name="T5">tempo determinato/indeterminato,</text:span> <text:span text:style-name="T5">pieno/parziale n. ore____________</text:span><text:span text:style-name="T4">_) CCNL ________________ categoria/livello ______________________ cessando per_________________________________________;</text:span></text:p>
      <text:p text:style-name="P5"><text:span text:style-name="T4">o.</text:span><text:span text:style-name="T16">      </text:span><text:span text:style-name="T4">di essere in possesso dei seguenti titoli vari </text:span><text:span text:style-name="T5">(se ricorre il caso):_______________________________________</text:span></text:p>
      <text:list xml:id="list5507138097467022367" text:style-name="L5">
        <text:list-item>
          <text:p text:style-name="P10"><text:span text:style-name="T10">di avere il seguente titolo di preferenza o precedenza </text:span><text:span text:style-name="T9">(ad esclusione di quello dell’età),</text:span> <text:span text:style-name="T10">a’sensi dell’art. 5 del D.P.R. 487/94______________________________________________(</text:span><text:span text:style-name="T9">se ricorre il caso</text:span><text:span text:style-name="T10">);</text:span> </text:p>
        </text:list-item>
        <text:list-item>
          <text:p text:style-name="P10"><text:span text:style-name="T10">di essere portatore di handicap a’sensi della L. 104/92; di avere necessità, per sostenere l’esame dei seguenti ausili e tempi aggiuntivi a’sensi dell’art. 20 della legge richiamata_____ </text:span><text:span text:style-name="T11">(</text:span><text:span text:style-name="T9">se ricorre il caso</text:span><text:span text:style-name="T11">)</text:span><text:span text:style-name="T10">; </text:span></text:p>
        </text:list-item>
        <text:list-item>
          <text:p text:style-name="P10"><text:span text:style-name="T10">l'indirizzo presso il quale dovranno essere inviate le comunicazioni relative alla selezione è il seguente___________________________________________________________________;</text:span> </text:p>
        </text:list-item>
      </text:list>
      <text:p text:style-name="P16"><text:span text:style-name="T4">s.</text:span><text:span text:style-name="T16">       </text:span><text:span text:style-name="T4">di esprimere il consenso al trattamento dei propri dati per gli adempimenti connessi alla presente procedura di reclutamento.</text:span></text:p>
      <text:p text:style-name="P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rimborso spese selezione;</text:p>
      <text:p text:style-name="P4">- curriculum formativo e professionale.</text:p>
      <text:p text:style-name="P2"> </text:p>
      <text:p text:style-name="P4">data_______________</text:p>
      <text:p text:style-name="P17"><text:span text:style-name="T10">firma___________________________________</text:span> </text:p>
      <text:p text:style-name="P17"> </text:p>
      <text:p text:style-name="P17"> </text:p>
      <text:p text:style-name="P17"><text:soft-page-break/> </text:p>
      <text:p text:style-name="P17"> </text:p>
      <text:p text:style-name="P17"> </text:p>
      <text:p text:style-name="P18">                            <text:span text:style-name="T6">Articolo 38 D. Lgs. n. 165/2001</text:span></text:p>
      <text:p text:style-name="P19">Accesso dei cittadini degli Stati membri della Unione europea</text:p>
      <text:p text:style-name="P21"><text:span text:style-name="T5">(Art.37 d.lgs n.29 del 1993, come modificato  dall'art.24  del  d.lgs</text:span> <text:span text:style-name="T5">n.80 del 1998)</text:span></text:p>
      <text:p text:style-name="P22"><text:s/><text:span text:style-name="T7">1. I cittadini degli Stati membri dell'Unione europea </text:span><text:span text:style-name="Strong_20_Emphasis"><text:span text:style-name="T8">(e i loro</text:span></text:span><text:span text:style-name="Strong_20_Emphasis"> </text:span><text:span text:style-name="Strong_20_Emphasis"><text:span text:style-name="T12">familiari non aventi la cittadinanza di uno Stato membro che siano</text:span></text:span><text:span text:style-name="Strong_20_Emphasis"> </text:span><text:span text:style-name="Strong_20_Emphasis"><text:span text:style-name="T12">titolari del diritto di soggiorno o del diritto di soggiorno</text:span></text:span><text:span text:style-name="Strong_20_Emphasis"> </text:span><text:span text:style-name="Strong_20_Emphasis"><text:span text:style-name="T12">permanente)</text:span></text:span> <text:span text:style-name="T7">possono accedere ai posti di lavoro presso le</text:span> <text:span text:style-name="T7">amministrazioni pubbliche che non  implicano esercizio diretto o</text:span> <text:span text:style-name="T7">indiretto di pubblici poteri, ovvero non attengono alla tutela</text:span> <text:span text:style-name="T7">dell'interesse nazionale.</text:span></text:p>
      <text:p text:style-name="P20">2.---------------------------OMISSIS----------------------------------</text:p>
      <text:p text:style-name="P20">3. --------------------------OMISSIS----------------------------------</text:p>
      <text:p text:style-name="P22"><text:span text:style-name="Strong_20_Emphasis"><text:span text:style-name="T12">3-bis. Le disposizioni di cui ai commi 1, 2 e 3 si  applicano  ai</text:span></text:span><text:span text:style-name="Strong_20_Emphasis"> </text:span><text:span text:style-name="Strong_20_Emphasis"><text:span text:style-name="T12">cittadini di Paesi terzi che siano titolari del permesso di soggiorno</text:span></text:span><text:span text:style-name="Strong_20_Emphasis"> </text:span><text:span text:style-name="Strong_20_Emphasis"><text:span text:style-name="T12">CE per soggiornanti di lungo periodo o che siano titolari dello</text:span></text:span><text:span text:style-name="Strong_20_Emphasis"> </text:span><text:span text:style-name="Strong_20_Emphasis"><text:span text:style-name="T12">status di rifugiato ovvero dello status di protezione sussidiaria.</text:span></text:span></text:p>
      <text:p text:style-name="P21"><text:span text:style-name="Strong_20_Emphasis"><text:span text:style-name="T12">3 ter. -----------------------------OMISSIS----------------------------------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09:39:13.81</meta:creation-date>
    <meta:document-statistic meta:table-count="0" meta:image-count="0" meta:object-count="0" meta:page-count="3" meta:paragraph-count="66" meta:word-count="776" meta:character-count="6469"/>
    <dc:date>2019-09-26T09:40:24.56</dc:date>
    <meta:editing-duration>PT1M13S</meta:editing-duration>
    <meta:editing-cycles>1</meta:editing-cycles>
    <meta:generator>OpenOffice/4.1.2$Win32 OpenOffice.org_project/412m3$Build-9782</meta:generator>
  </office:meta>
</office:document-meta>
</file>