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color="#000000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0pt"/>
    </style:style>
    <style:style style:name="P6" style:family="paragraph" style:parent-style-name="Heading_20_5">
      <style:paragraph-properties fo:line-height="115%"/>
      <style:text-properties style:font-name="Times New Roman1" fo:font-size="14pt"/>
    </style:style>
    <style:style style:name="P7" style:family="paragraph" style:parent-style-name="Heading_20_5">
      <style:paragraph-properties fo:line-height="115%"/>
      <style:text-properties style:font-name="Times New Roman1" fo:font-size="11pt"/>
    </style:style>
    <style:style style:name="T1" style:family="text">
      <style:text-properties fo:font-size="10pt"/>
    </style:style>
    <style:style style:name="T2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h text:style-name="P6" text:outline-level="5">FAC SIMILE </text:h>
      <text:h text:style-name="P7" text:outline-level="5">DI DOMANDA DI PARTECIPAZIONE A SELEZIONE PUBBLICA COMPARATIVA</text:h>
      <text:p text:style-name="P3"> </text:p>
      <text:p text:style-name="P4">                                                                       All'Amministrazione </text:p>
      <text:p text:style-name="P4">                                                                       Di AltaVita-Istituzioni Riunite di Assistenza-I.R.A.</text:p>
      <text:p text:style-name="P4">                                                                       Piazza Mazzini 14 </text:p>
      <text:p text:style-name="P4">                                                                       35137 P A D O V A</text:p>
      <text:p text:style-name="P4"> </text:p>
      <text:p text:style-name="P4">Il sottoscritto, ____________________________________(riportare cognome e nome completi), nato il_________________ a _________________prov. di_____</text:p>
      <text:p text:style-name="P3"> </text:p>
      <text:p text:style-name="P3">CHIEDE</text:p>
      <text:p text:style-name="P3"> </text:p>
      <text:p text:style-name="P4">di essere ammesso alla selezione pubblica comparativa per il conferimento di incarichi a tempo determinato in regime di lavoro autonomo di “Medico”, indetto da codesta Amministrazione con determina n. 304 del 07.10.2019.</text:p>
      <text:p text:style-name="P4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4"> </text:p>
      <text:p text:style-name="P3">DICHIARA</text:p>
      <text:p text:style-name="P3"> </text:p>
      <text:p text:style-name="P4">a) di chiamarsi_________________________________________________ <text:span text:style-name="T1">(cognome e nome completi);</text:span></text:p>
      <text:p text:style-name="P4">b) di essere nato il____________________ a ___________________ prov di__________________;</text:p>
      <text:p text:style-name="P4">c) di risiedere a___________________in via_________________n.__________ nr. Tel________ (<text:span text:style-name="T1">eventualmente di essere domiciliato in</text:span>_____);</text:p>
      <text:p text:style-name="P4">d) di essere cittadino______________________________________________________________</text:p>
      <text:p text:style-name="P5">(se cittadino di Stato dell’Unione Europea diverso da quello italiano dichiarare, inoltre, di avere adeguata conoscenza della lingua italiana);</text:p>
      <text:p text:style-name="P4">e) di essere in possesso di regolare permesso di soggiorno <text:span text:style-name="T1">(per i soli cittadini extra UE);</text:span></text:p>
      <text:p text:style-name="P4">f) di essere in possesso di diploma di laurea in medicina e chirurgia; </text:p>
      <text:p text:style-name="P4">g) di essere in possesso di abitazione all’esercizio della professione medico chirurgica;</text:p>
      <text:p text:style-name="P4"><text:soft-page-break/>h) di essere iscritto all’Albo dell’Ordine dei medici di__________________con nr. iscrizione______________________________________________________________________;</text:p>
      <text:p text:style-name="P2">i) di essere idoneo dal punto di vista psico-fisico all’espletamento dell’attività di medico;</text:p>
      <text:p text:style-name="P4">l) di non aver subito condanne penali <text:span text:style-name="T1">(ovvero specificare le condanne subite precisando inoltre se fossero intervenuti amnistia indulto condono o perdono giudiziale);</text:span></text:p>
      <text:p text:style-name="P2">m) di non avere procedimenti penali in corso <text:span text:style-name="T1">(ovvero specificare i procedimenti penali in corso);</text:span></text:p>
      <text:p text:style-name="P3"> </text:p>
      <text:p text:style-name="P3"> </text:p>
      <text:p text:style-name="P3">E ALLEGA </text:p>
      <text:p text:style-name="P3"> </text:p>
      <text:p text:style-name="P4">- dettagliato curriculum formativo e professionale;</text:p>
      <text:p text:style-name="P4">- fotocopia non autenticata di valido documento di identità;</text:p>
      <text:p text:style-name="P4"> </text:p>
      <text:p text:style-name="Text_20_body"><text:span text:style-name="T2">data_______________                                  firma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2:53:53.28</meta:creation-date>
    <meta:document-statistic meta:table-count="0" meta:image-count="0" meta:object-count="0" meta:page-count="2" meta:paragraph-count="38" meta:word-count="282" meta:character-count="2615"/>
    <dc:date>2019-10-18T12:54:31.95</dc:date>
    <meta:editing-duration>PT41S</meta:editing-duration>
    <meta:editing-cycles>1</meta:editing-cycles>
    <meta:generator>OpenOffice/4.1.2$Win32 OpenOffice.org_project/412m3$Build-9782</meta:generator>
  </office:meta>
</office:document-meta>
</file>