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text-align="justify" style:justify-single-word="false"/>
    </style:style>
    <style:style style:name="P3" style:family="paragraph" style:parent-style-name="Text_20_body">
      <style:paragraph-properties fo:line-height="115%" fo:text-align="justify" style:justify-single-word="false"/>
    </style:style>
    <style:style style:name="P4" style:family="paragraph" style:parent-style-name="Text_20_body">
      <style:paragraph-properties fo:line-height="115%" fo:text-align="center" style:justify-single-word="false"/>
    </style:style>
    <style:style style:name="P5" style:family="paragraph" style:parent-style-name="Text_20_body">
      <style:paragraph-properties fo:line-height="115%" fo:text-align="center" style:justify-single-word="false"/>
      <style:text-properties fo:font-size="11pt"/>
    </style:style>
    <style:style style:name="P6" style:family="paragraph" style:parent-style-name="Text_20_body">
      <style:paragraph-properties fo:line-height="115%" fo:text-align="justify" style:justify-single-word="false"/>
      <style:text-properties fo:font-size="11pt"/>
    </style:style>
    <style:style style:name="P7" style:family="paragraph" style:parent-style-name="Text_20_body">
      <style:paragraph-properties fo:margin-left="0.751cm" fo:margin-right="0cm" fo:line-height="115%" fo:text-indent="-0.751cm" style:auto-text-indent="false"/>
    </style:style>
    <style:style style:name="P8" style:family="paragraph" style:parent-style-name="Text_20_body">
      <style:paragraph-properties fo:margin-left="0.751cm" fo:margin-right="0cm" fo:line-height="115%" fo:text-align="justify" style:justify-single-word="false" fo:text-indent="-0.751cm" style:auto-text-indent="false"/>
    </style:style>
    <style:style style:name="P9" style:family="paragraph" style:parent-style-name="Text_20_body">
      <style:paragraph-properties fo:margin-left="0.751cm" fo:margin-right="0cm" fo:text-align="justify" style:justify-single-word="false" fo:text-indent="-0.751cm" style:auto-text-indent="false"/>
    </style:style>
    <style:style style:name="P10" style:family="paragraph" style:parent-style-name="Text_20_body">
      <style:paragraph-properties fo:margin-left="0.751cm" fo:margin-right="0cm" fo:text-align="justify" style:justify-single-word="false" fo:text-indent="0cm" style:auto-text-indent="false"/>
      <style:text-properties style:font-name="Times New Roman1"/>
    </style:style>
    <style:style style:name="P11" style:family="paragraph" style:parent-style-name="Text_20_body">
      <style:paragraph-properties fo:margin-left="0.751cm" fo:margin-right="0cm" fo:line-height="115%" fo:text-align="justify" style:justify-single-word="false" fo:text-indent="0cm" style:auto-text-indent="false"/>
    </style:style>
    <style:style style:name="P12" style:family="paragraph" style:parent-style-name="Text_20_body">
      <style:paragraph-properties fo:margin-left="0.751cm" fo:margin-right="0cm" fo:margin-top="0cm" fo:margin-bottom="0cm" fo:text-indent="0cm" style:auto-text-indent="false"/>
      <style:text-properties style:font-name="Times New Roman1"/>
    </style:style>
    <style:style style:name="P13" style:family="paragraph" style:parent-style-name="Text_20_body">
      <style:paragraph-properties fo:margin-left="1.251cm" fo:margin-right="0cm" fo:text-align="justify" style:justify-single-word="false" fo:text-indent="-0.499cm" style:auto-text-indent="false"/>
    </style:style>
    <style:style style:name="P14" style:family="paragraph" style:parent-style-name="Text_20_body">
      <style:paragraph-properties fo:margin-left="2.021cm" fo:margin-right="0cm" fo:text-align="justify" style:justify-single-word="false" fo:text-indent="-0.635cm" style:auto-text-indent="false"/>
    </style:style>
    <style:style style:name="P15" style:family="paragraph" style:parent-style-name="Text_20_body">
      <style:paragraph-properties fo:margin-left="2.021cm" fo:margin-right="0cm" fo:margin-top="0cm" fo:margin-bottom="0cm" fo:text-indent="0cm" style:auto-text-indent="false"/>
    </style:style>
    <style:style style:name="P16" style:family="paragraph" style:parent-style-name="Text_20_body">
      <style:paragraph-properties fo:margin-left="1.251cm" fo:margin-right="0cm" fo:line-height="115%" fo:text-align="center" style:justify-single-word="false" fo:text-indent="-1.201cm" style:auto-text-indent="false"/>
    </style:style>
    <style:style style:name="P17" style:family="paragraph" style:parent-style-name="Text_20_body">
      <style:paragraph-properties fo:margin-left="0.501cm" fo:margin-right="0cm" fo:line-height="115%" fo:text-align="justify" style:justify-single-word="false" fo:text-indent="-0.501cm" style:auto-text-indent="false"/>
    </style:style>
    <style:style style:name="P18" style:family="paragraph" style:parent-style-name="Text_20_body">
      <style:paragraph-properties fo:margin-left="7.987cm" fo:margin-right="0cm" fo:line-height="115%" fo:text-align="center" style:justify-single-word="false" fo:text-indent="0.499cm" style:auto-text-indent="false"/>
    </style:style>
    <style:style style:name="P19" style:family="paragraph" style:parent-style-name="Text_20_body">
      <style:paragraph-properties fo:margin-left="4.995cm" fo:margin-right="0cm" fo:line-height="115%" fo:text-indent="-4.995cm" style:auto-text-indent="false"/>
    </style:style>
    <style:style style:name="T1" style:family="text">
      <style:text-properties fo:font-size="11pt"/>
    </style:style>
    <style:style style:name="T2" style:family="text">
      <style:text-properties fo:font-size="9pt"/>
    </style:style>
    <style:style style:name="T3" style:family="text">
      <style:text-properties fo:font-variant="normal" fo:text-transform="none"/>
    </style:style>
    <style:style style:name="T4" style:family="text">
      <style:text-properties fo:font-variant="normal" fo:text-transform="none" fo:font-size="11pt"/>
    </style:style>
    <style:style style:name="T5" style:family="text">
      <style:text-properties fo:font-variant="normal" fo:text-transform="none" style:font-name="Times New Roman1"/>
    </style:style>
    <style:style style:name="T6" style:family="text">
      <style:text-properties fo:font-variant="normal" fo:text-transform="none" style:font-name="Symbol"/>
    </style:style>
    <style:style style:name="T7" style:family="text">
      <style:text-properties fo:font-variant="normal" fo:text-transform="none" style:font-name="Symbol" fo:font-size="11pt"/>
    </style:style>
    <style:style style:name="T8" style:family="text">
      <style:text-properties style:font-name="Times New Roman1"/>
    </style:style>
    <style:style style:name="T9" style:family="text">
      <style:text-properties style:font-name="Symbol"/>
    </style:style>
    <style:style style:name="T10" style:family="text">
      <style:text-properties style:font-name="Symbol" fo:font-size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5" text:outline-level="5">FAC SIMILE DI DOMANDA DI PARTECIPAZIONE A PUBBLICA SELEZIONE</text:h>
      <text:p text:style-name="P1"> </text:p>
      <text:p text:style-name="P2">                                                                       <text:span text:style-name="T1">All'Amministrazione di</text:span></text:p>
      <text:p text:style-name="P2">                                                                       AltaVita-Istituzioni Riunite di Assistenza-I.R.A.</text:p>
      <text:p text:style-name="P2">                                                                       <text:span text:style-name="T1">Piazza Mazzini 14 </text:span></text:p>
      <text:p text:style-name="P2">                                                                       <text:span text:style-name="T1">35137 P A D O V A</text:span></text:p>
      <text:p text:style-name="P2"> </text:p>
      <text:p text:style-name="P3"><text:span text:style-name="T1">Il sottoscritto, _­­­­­_________________________________(</text:span><text:span text:style-name="T2">riportare cognome e nome completi</text:span><text:span text:style-name="T1">), nato il____________ a __________________________________prov. di_____________________</text:span></text:p>
      <text:p text:style-name="P4"> </text:p>
      <text:p text:style-name="P5">CHIEDE</text:p>
      <text:p text:style-name="P4"> </text:p>
      <text:p text:style-name="P6">di essere ammesso alla selezione pubblica per la stipula di contratti a tempo determinato di “Collaboratore amministrativo” (cat. C CCNL Funzioni locali), indetto da codesta Amministrazione con determina n. 323 del 28.10.2019.</text:p>
      <text:p text:style-name="P3"><text:span text:style-name="T1">Allo scopo, sotto la propria responsabilità e consapevole delle sanzioni penali previste dall’art. 76 T.U. 445/2000, nel caso di dichiarazione mendace, falsità negli atti, uso o esibizione di atti falsi, contenenti dati non più rispondenti a verità</text:span></text:p>
      <text:p text:style-name="P5">DICHIARA</text:p>
      <text:p text:style-name="P4"> </text:p>
      <text:p text:style-name="P8"><text:span text:style-name="T1">a)</text:span><text:span text:style-name="T4">        </text:span><text:span text:style-name="T1">di chiamarsi_____________________________________________ (cognome e nome completi);</text:span></text:p>
      <text:p text:style-name="P8"><text:span text:style-name="T1">b)</text:span><text:span text:style-name="T4">        </text:span><text:span text:style-name="T1">di essere nato il___________________________ a __________________________ prov di____;</text:span></text:p>
      <text:p text:style-name="P8"><text:span text:style-name="T1">c)</text:span><text:span text:style-name="T4">        </text:span><text:span text:style-name="T1">di risiedere a_____________________________in via_____________________n.__ nr. tel____;</text:span></text:p>
      <text:p text:style-name="P9"><text:span text:style-name="T8">d)</text:span><text:span text:style-name="T5">        </text:span><text:span text:style-name="T8">di essere cittadino italiano;  </text:span></text:p>
      <text:p text:style-name="P10">ovvero:</text:p>
      <text:p text:style-name="P13"><text:span text:style-name="T9">-</text:span><text:span text:style-name="T6">      </text:span><text:span text:style-name="T8">di essere cittadino dello Stato_­­­­­­­­­­­­­­­_________________appartenente all’Unione Europea e di godere dei diritti civili e politici nello Stato di appartenenza o provenienza e di avere adeguata conoscenza della lingua italiana; </text:span></text:p>
      <text:p text:style-name="P10">ovvero:</text:p>
      <text:p text:style-name="P13"><text:span text:style-name="T9">-</text:span><text:span text:style-name="T6">      </text:span><text:span text:style-name="T8">di essere cittadino dello Stato______________________non appartenente all’Unione Europea, in possesso di uno dei seguenti requisiti: </text:span></text:p>
      <text:p text:style-name="P14">□<text:span text:style-name="T3">        </text:span><text:span text:style-name="T8">di essere familiare, come da stato di famiglia, di un cittadino di Stato dell’Unione Europea ed essere titolare del diritto di soggiorno o del diritto di soggiorno permanente;</text:span></text:p>
      <text:p text:style-name="P14">□<text:span text:style-name="T3">        </text:span><text:span text:style-name="T8">essere titolare del permesso di soggiorno CE per soggiornanti di lungo periodo;</text:span></text:p>
      <text:p text:style-name="P14">□<text:span text:style-name="T3">        </text:span><text:span text:style-name="T8">essere titolare dello status di rifugiato;</text:span></text:p>
      <text:p text:style-name="P15">□<text:span text:style-name="T3">        </text:span><text:span text:style-name="T8">essere titolare dello status di protezione sussidiaria;</text:span></text:p>
      <text:p text:style-name="P12">e, inoltre, di avere adeguata conoscenza della lingua italiana;</text:p>
      <text:p text:style-name="P8"><text:span text:style-name="T1">e)</text:span><text:span text:style-name="T4">        </text:span><text:span text:style-name="T1">di essere in possesso del seguente titolo di studio_______________________conseguito il_____________________presso_________________________________________________ ;</text:span></text:p>
      <text:p text:style-name="P7"><text:soft-page-break/><text:span text:style-name="T1">f)</text:span><text:span text:style-name="T4">         </text:span><text:span text:style-name="T1">di essere idoneo dal punto di vista psico-fisico all’espletamento delle mansioni del posto da ricoprire, fatto salvo l’accertamento del Medico competente a’sensi del D. L.vo 81/2008 e successive modifiche;</text:span></text:p>
      <text:p text:style-name="P8"><text:span text:style-name="T1">g)</text:span><text:span text:style-name="T4">        </text:span><text:span text:style-name="T1">di essere iscritto nelle liste elettorali politiche del Comune di_________________________ (</text:span><text:span text:style-name="T2">ovvero specificare i motivi della non iscrizione o cancellazione dalle stesse; per i cittadini non italiani indicare il Comune o la sede dello Stato di appartenenza in cui esercitano il diritto di voto</text:span><text:span text:style-name="T1">);</text:span></text:p>
      <text:p text:style-name="P8"><text:span text:style-name="T1">h)</text:span><text:span text:style-name="T4">        </text:span><text:span text:style-name="T1">di non aver subito condanne penali (</text:span><text:span text:style-name="T2">ovvero specificare le condanne subite precisando inoltre se fossero intervenuti amnistia indulto condono o perdono giudiziale</text:span><text:span text:style-name="T1">);</text:span></text:p>
      <text:p text:style-name="P7"><text:span text:style-name="T1">i)</text:span><text:span text:style-name="T4">          </text:span><text:span text:style-name="T1">di non avere procedimenti penali in corso (</text:span><text:span text:style-name="T2">ovvero specificare i procedimenti penali in corso</text:span><text:span text:style-name="T1">);</text:span></text:p>
      <text:p text:style-name="P7"><text:span text:style-name="T1">j)</text:span><text:span text:style-name="T4">          </text:span><text:span text:style-name="T1">di non essere stato destituito o dispensato dall’impiego presso una pubblica amministrazione e di non essere stato dichiarato decaduto per aver conseguito l’impiego mediante produzione di documenti falsi o viziati da invalidità insanabile;</text:span></text:p>
      <text:p text:style-name="P7"><text:span text:style-name="T1">k)</text:span><text:span text:style-name="T4">        </text:span><text:span text:style-name="T1">di non essere stato licenziato da precedenti rapporti di lavoro presso pubbliche amministrazioni per giusta causa o giustificato motivo soggettivo;</text:span></text:p>
      <text:p text:style-name="P8"><text:span text:style-name="T1">l)</text:span><text:span text:style-name="T4">          </text:span><text:span text:style-name="T1">di essere nella posizione di___per quanto riguarda gli obblighi militari (</text:span><text:span text:style-name="T2">per i soli candidati di sesso maschile</text:span><text:span text:style-name="T1">);</text:span></text:p>
      <text:p text:style-name="P8"><text:span text:style-name="T1">m)</text:span><text:span text:style-name="T4">      </text:span><text:span text:style-name="T1">di aver prestato i seguenti servizi presso Pubbliche Amministrazioni (</text:span><text:span text:style-name="T2">in mancanza di dichiarazione si intende l’assenza di servizi presso la P.A.</text:span><text:span text:style-name="T1">):</text:span></text:p>
      <text:p text:style-name="P11"><text:span text:style-name="T1">dal_________al________ Ente___in qualità di________________tipo rapporto (</text:span><text:span text:style-name="T2">tempo determinato/indeterminato,</text:span> <text:span text:style-name="T2">pieno/parziale n. ore__</text:span><text:span text:style-name="T1">_)______________ CCNL applicato _______categoria___ cessando per_________________________________;</text:span></text:p>
      <text:p text:style-name="P8"><text:span text:style-name="T1">n)</text:span><text:span text:style-name="T4">        </text:span><text:span text:style-name="T1">di essere portatore di handicap a’sensi della L. 104/92; di avere necessità, per sostenere l’esami dei seguenti ausili e tempi aggiuntivi a’sensi dell’art. 20 della legge richiamata_____ </text:span><text:span text:style-name="T2">(se ricorre il caso)</text:span><text:span text:style-name="T1">; </text:span></text:p>
      <text:p text:style-name="P8"><text:span text:style-name="T1">o)</text:span><text:span text:style-name="T4">        </text:span><text:span text:style-name="T1">l'indirizzo presso il quale dovranno essere inviate le comunicazioni relative alla selezione è il seguente______________________________________________________________________;</text:span></text:p>
      <text:p text:style-name="P8"><text:span text:style-name="T1">p)</text:span><text:span text:style-name="T4">        </text:span>in relazione all’informativa indicata nel bando, di esprimere il consenso al trattamento dei propri dati per gli adempimenti connessi alla presente procedura.</text:p>
      <text:p text:style-name="P3"> </text:p>
      <text:p text:style-name="P16"> </text:p>
      <text:p text:style-name="P5">ALLEGA INOLTRE</text:p>
      <text:p text:style-name="P4"> </text:p>
      <text:p text:style-name="P17"><text:span text:style-name="T10">-</text:span><text:span text:style-name="T7">      </text:span><text:span text:style-name="T1">fotocopia non autenticata di valido documento di identità;</text:span></text:p>
      <text:p text:style-name="P17"><text:span text:style-name="T10">-</text:span><text:span text:style-name="T7">      </text:span><text:span text:style-name="T1">ricevuta del versamento di € 10,00 a titolo di rimborso spese concorso;</text:span></text:p>
      <text:p text:style-name="P17"><text:span text:style-name="T10">-</text:span><text:span text:style-name="T7">      </text:span><text:span text:style-name="T1">documentazione eventuale di cui alla sezione “Domande di partecipazione”.</text:span></text:p>
      <text:p text:style-name="P3"> </text:p>
      <text:p text:style-name="P6">data_______________</text:p>
      <text:p text:style-name="P18"><text:span text:style-name="T1">firma___________________________________</text:span> </text:p>
      <text:p text:style-name="P19"> </text:p>
      <text:p text:style-name="Text_20_body"> 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charset="x-symbol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text-properties style:font-name="Times New Roman" fo:font-size="10pt" fo:font-weight="bold" style:font-name-asian="SimSun" style:font-size-asian="10pt" style:font-weight-asian="bold" style:font-name-complex="Mangal" style:font-size-complex="10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10-30T10:07:08.79</meta:creation-date>
    <meta:document-statistic meta:table-count="0" meta:image-count="0" meta:object-count="0" meta:page-count="2" meta:paragraph-count="53" meta:word-count="591" meta:character-count="5063"/>
    <dc:date>2019-10-30T10:07:51.32</dc:date>
    <meta:editing-duration>PT42S</meta:editing-duration>
    <meta:editing-cycles>1</meta:editing-cycles>
    <meta:generator>OpenOffice/4.1.2$Win32 OpenOffice.org_project/412m3$Build-9782</meta:generator>
  </office:meta>
</office:document-meta>
</file>