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margin-top="0cm" fo:margin-bottom="0.423cm" fo:line-height="115%" fo:text-align="center" style:justify-single-word="false"/>
      <style:text-properties fo:color="#000000"/>
    </style:style>
    <style:style style:name="P4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5" style:family="paragraph" style:parent-style-name="Text_20_body">
      <style:paragraph-properties fo:margin-left="0.751cm" fo:margin-right="0cm" fo:margin-top="0cm" fo:margin-bottom="0.353cm" fo:line-height="115%" fo:text-align="justify" style:justify-single-word="false" fo:text-indent="-0.751cm" style:auto-text-indent="false"/>
    </style:style>
    <style:style style:name="P6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7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Heading_20_5">
      <style:paragraph-properties fo:line-height="115%"/>
      <style:text-properties fo:font-size="14pt"/>
    </style:style>
    <style:style style:name="P12" style:family="paragraph" style:parent-style-name="Heading_20_5">
      <style:paragraph-properties fo:line-height="115%"/>
      <style:text-properties fo:font-size="11pt"/>
    </style:style>
    <style:style style:name="T1" style:family="text">
      <style:text-properties fo:font-variant="normal" fo:text-transform="none"/>
    </style:style>
    <style:style style:name="T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</text:p>
      <text:h text:style-name="P11" text:outline-level="5">FAC SIMILE </text:h>
      <text:h text:style-name="P12" text:outline-level="5">DI DOMANDA DI PARTECIPAZIONE A SELEZIONE PUBBLICA COMPARATIVA</text:h>
      <text:p text:style-name="P1"> </text:p>
      <text:p text:style-name="P2">                                                                       All'Amministrazione </text:p>
      <text:p text:style-name="P2">                                                                       Di AltaVita-Istituzioni Riunite di Assistenza-I.R.A.</text:p>
      <text:p text:style-name="P2">                                                                       Piazza Mazzini 14 </text:p>
      <text:p text:style-name="P2">                                                                       35137 P A D O V A</text:p>
      <text:p text:style-name="P2"> </text:p>
      <text:p text:style-name="P2">Il sottoscritto, _____(riportare cognome e nome completi), nato il___ a ____prov. di_____</text:p>
      <text:p text:style-name="P1"> </text:p>
      <text:p text:style-name="P1">CHIEDE</text:p>
      <text:p text:style-name="P1"> </text:p>
      <text:p text:style-name="P2">di essere ammesso alla selezione pubblica per la stipula di n. 1 contratto a tempo determinato di diritto privato ai sensi dell’art. 110 del D. Lgs. n. 267 del 18 agosto 2000 e del Codice Civile, di “Funzionario Tecnico Alta Specializzazione”, indetto da codesta Amministrazione con delibera consiliare n. 71 del 12.11.2019.</text:p>
      <text:p text:style-name="P2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1">DICHIARA</text:p>
      <text:p text:style-name="P1"> </text:p>
      <text:p text:style-name="P4">a)<text:span text:style-name="T1">        </text:span>di chiamarsi_______________________________________________ <text:span text:style-name="T2">(cognome e nome completi);</text:span></text:p>
      <text:p text:style-name="P4">b)<text:span text:style-name="T1">        </text:span>di essere nato il__________________ a _________________________________ prov di____;</text:p>
      <text:p text:style-name="P4">c)<text:span text:style-name="T1">        </text:span>di risiedere a_____________in via______________n._______tel_____________________ (<text:span text:style-name="T2">eventualmente di essere domiciliato in_______________</text:span>____________________________________);</text:p>
      <text:p text:style-name="P4">d)<text:span text:style-name="T1">       </text:span>di essere cittadino______________________________________________________________</text:p>
      <text:p text:style-name="P6">ovvero:</text:p>
      <text:p text:style-name="P6">- di essere cittadino dello Stato___________________________appartenente all’Unione Europea e di godere dei diritti civili e politici nello Stato di appartenenza o provenienza e di avere adeguata conoscenza della lingua italiana; </text:p>
      <text:p text:style-name="P6"><text:soft-page-break/>ovvero:</text:p>
      <text:p text:style-name="P6">- di essere cittadino dello Stato______________________non appartenente all’Unione Europea, in possesso di uno dei seguenti requisiti: </text:p>
      <text:p text:style-name="P8">□<text:span text:style-name="T1">       </text:span>di essere familiare, come da stato di famiglia, di un cittadino di Stato dell’Unione Europea ed essere titolare del diritto di soggiorno o del diritto di soggiorno permanente;</text:p>
      <text:p text:style-name="P8">□<text:span text:style-name="T1">       </text:span>essere titolare del permesso di soggiorno CE per soggiornanti di lungo periodo;</text:p>
      <text:p text:style-name="P8">□<text:span text:style-name="T1">       </text:span>essere titolare dello status di rifugiato;</text:p>
      <text:p text:style-name="P7">□<text:span text:style-name="T1">       </text:span>essere titolare dello status di protezione sussidiaria;</text:p>
      <text:p text:style-name="P9">e, inoltre, di avere adeguata conoscenza della lingua italiana;</text:p>
      <text:p text:style-name="P5">e)<text:span text:style-name="T1">        </text:span>di essere in possesso della laurea in Architettura o in Ingegneria civile o in Pianificazione territoriale, urbanistica e ambientale ovvero diploma di laurea, vecchio ordinamento, in Architettura o Ingegneria Civile o Pianificazione territoriale, urbanistica e ambientale;</text:p>
      <text:p text:style-name="P5">f)<text:span text:style-name="T1">         </text:span>essere iscritti all’Albo degli Architetti o degli Ingegneri di ____________________ al nr. _________________________;</text:p>
      <text:p text:style-name="P5">g)<text:span text:style-name="T1">        </text:span>essere in possesso di esperienza, almeno quinquennale, in funzioni direttive nell’ambito del settore tecnico;</text:p>
      <text:p text:style-name="P5">h)<text:span text:style-name="T1">        </text:span>essere in possesso di esperienza, almeno quinquennale, in funzioni di salute e sicurezza negli ambienti di lavoro;</text:p>
      <text:p text:style-name="P5">i)<text:span text:style-name="T1">          </text:span>di essere idoneo dal punto di vista psico-fisico all’espletamento dell’attività di Funzionario tecnico;</text:p>
      <text:p text:style-name="P5">j)<text:span text:style-name="T1">          </text:span>essere in possesso della patente di guida categoria B; </text:p>
      <text:p text:style-name="P5">k)<text:span text:style-name="T1">        </text:span>di non aver subito condanne penali (ovvero specificare le condanne subite precisando inoltre se fossero intervenuti amnistia indulto condono o perdono giudiziale);</text:p>
      <text:p text:style-name="P4">l)<text:span text:style-name="T1">          </text:span>di non avere procedimenti penali in corso (ovvero specificare i procedimenti penali in corso);</text:p>
      <text:p text:style-name="P4">m)<text:span text:style-name="T1">      </text:span>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5">n)<text:span text:style-name="T1">        </text:span>di non essere stato licenziato da precedenti rapporti di lavoro presso pubbliche amministrazioni per giusta causa o giustificato motivo soggettivo;</text:p>
      <text:p text:style-name="P5">o)<text:span text:style-name="T1">        </text:span>di essere nella posizione di_______________per quanto riguarda gli obblighi militari (per i soli candidati di sesso maschile tenuti al servizio); </text:p>
      <text:p text:style-name="P5">p)<text:span text:style-name="T1">        </text:span>l'indirizzo presso il quale dovranno essere inviate comunicazioni è il seguente_____________________________________________________________________;</text:p>
      <text:p text:style-name="P5">q)<text:span text:style-name="T1">        </text:span>di esprimere il consenso al trattamento dei propri dati per gli adempimenti connessi alla <text:soft-page-break/>presente procedura;</text:p>
      <text:p text:style-name="P1"> </text:p>
      <text:p text:style-name="P1">E ALLEGA </text:p>
      <text:p text:style-name="P1"> </text:p>
      <text:p text:style-name="P2">- dettagliato curriculum formativo e professionale;</text:p>
      <text:p text:style-name="P2">- fotocopia non autenticata di valido documento di identità.</text:p>
      <text:p text:style-name="P2"> </text:p>
      <text:p text:style-name="P2">data_______________                                  firma___________________________________ 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0T15:20:20.39</meta:creation-date>
    <meta:document-statistic meta:table-count="0" meta:image-count="0" meta:object-count="0" meta:page-count="4" meta:paragraph-count="52" meta:word-count="543" meta:character-count="4603"/>
    <dc:date>2019-11-20T15:21:01.95</dc:date>
    <meta:editing-duration>PT43S</meta:editing-duration>
    <meta:editing-cycles>1</meta:editing-cycles>
    <meta:generator>OpenOffice/4.1.2$Win32 OpenOffice.org_project/412m3$Build-9782</meta:generator>
  </office:meta>
</office:document-meta>
</file>