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margin-left="9.999cm" fo:margin-right="0cm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fo:font-size="11pt"/>
    </style:style>
    <style:style style:name="P12" style:family="paragraph" style:parent-style-name="Text_20_body">
      <style:paragraph-properties fo:margin-top="0cm" fo:margin-bottom="0.423cm" fo:text-align="center" style:justify-single-word="false"/>
      <style:text-properties fo:font-size="11pt"/>
    </style:style>
    <style:style style:name="P13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7cm" fo:margin-right="0cm" fo:margin-top="0cm" fo:margin-bottom="0.353cm" fo:line-height="115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6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7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19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21" style:family="paragraph" style:parent-style-name="Heading_20_5">
      <style:text-properties fo:font-size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fo:font-size="11pt"/>
    </style:style>
    <style:style style:name="T4" style:family="text">
      <style:text-properties fo:font-size="10pt"/>
    </style:style>
    <style:style style:name="T5" style:family="text">
      <style:text-properties fo:font-size="10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5">FAC SIMILE DOMANDA DI PARTECIPAZIONE</text:h>
      <text:p text:style-name="Text_20_body"> </text:p>
      <text:p text:style-name="Text_20_body"> </text:p>
      <text:p text:style-name="P10">All'Amministrazione di</text:p>
      <text:p text:style-name="P10">AltaVita-Istituzioni Riunite di Assistenza-I.R.A.</text:p>
      <text:p text:style-name="P10">Piazza Mazzini 14 </text:p>
      <text:p text:style-name="P10">35137 P A D O V A</text:p>
      <text:p text:style-name="P1"> </text:p>
      <text:p text:style-name="P3">Il sottoscritto, ____­­­­­­­­­­­­­­­­­­­­_________________________(riportare cognome e nome completi), nato il__________________________ a ________________________________________prov. di_______</text:p>
      <text:p text:style-name="P7"> </text:p>
      <text:p text:style-name="P4">C H I E D E</text:p>
      <text:p text:style-name="P7"> </text:p>
      <text:p text:style-name="P11">di essere ammesso al concorso pubblico, per la copertura di n. 1 posto di “Elettricista” (cat. B/B1 CCNL Funzioni locali) bandito con determina n. 328 del 30.10.2019.</text:p>
      <text:p text:style-name="P11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12">D I C H I A R A</text:p>
      <text:p text:style-name="P13"><text:span text:style-name="T3">a)</text:span><text:span text:style-name="T2">      </text:span><text:span text:style-name="T3">di chiamarsi________________________________________________ </text:span><text:span text:style-name="T4">(cognome e nome completi)</text:span><text:span text:style-name="T3">;</text:span></text:p>
      <text:p text:style-name="P13"><text:span text:style-name="T3">b)</text:span><text:span text:style-name="T2">      </text:span><text:span text:style-name="T3">di essere nato il__________________ a _________________________prov. di______________;</text:span></text:p>
      <text:p text:style-name="P13"><text:span text:style-name="T3">c)</text:span><text:span text:style-name="T2">      </text:span><text:span text:style-name="T3">di risiedere a____________________in via___________________n.______________ nr. tel____;</text:span></text:p>
      <text:p text:style-name="P13"><text:span text:style-name="T3">d)</text:span><text:span text:style-name="T2">      </text:span><text:span text:style-name="T3">di essere cittadino italiano;  </text:span></text:p>
      <text:p text:style-name="P15">ovvero:</text:p>
      <text:p text:style-name="P15">- di essere cittadino dello Stato_______________________appartenente all’Unione Europea e di godere dei diritti civili e politici nello Stato di appartenenza o provenienza e di avere adeguata conoscenza della lingua italiana; </text:p>
      <text:p text:style-name="P15">ovvero:</text:p>
      <text:p text:style-name="P15">- di essere cittadino dello Stato______________________non appartenente all’Unione Europea, in possesso di uno dei seguenti requisiti: </text:p>
      <text:p text:style-name="P19">□<text:span text:style-name="T1">       </text:span>di essere familiare, come da stato di famiglia, di un cittadino di Stato dell’Unione Europea ed essere titolare del diritto di soggiorno o del diritto di soggiorno permanente;</text:p>
      <text:p text:style-name="P19">□<text:span text:style-name="T1">       </text:span>essere titolare del permesso di soggiorno CE per soggiornanti di lungo periodo;</text:p>
      <text:p text:style-name="P19">□<text:span text:style-name="T1">       </text:span>essere titolare dello status di rifugiato;</text:p>
      <text:p text:style-name="P18">□<text:span text:style-name="T1">       </text:span>essere titolare dello status di protezione sussidiaria;</text:p>
      <text:p text:style-name="P20">e, inoltre, di avere adeguata conoscenza della lingua italiana;</text:p>
      <text:p text:style-name="P13"><text:soft-page-break/><text:span text:style-name="T3">e)</text:span><text:span text:style-name="T2">      </text:span><text:span text:style-name="T3">di essere in possesso del titolo di studio _________________-______ conseguito il ____________ presso ________ (</text:span><text:span text:style-name="T4">indicarne uno tra quelli riportati nella sezione “requisiti specifici”</text:span><text:span text:style-name="T3">)</text:span></text:p>
      <text:p text:style-name="P16">ovvero essere in possesso del diploma di istruzione secondaria di primo grado o di aver assolto l’obbligo scolastica e possesso della seguente esperienza di lavoro di almeno due anni rapportati al tempo pieno (n. 36 ore medie settimanali), nel profilo di ________, presso ______________, <text:span text:style-name="T4">(indicare con precisione il datore di lavoro o il committente), </text:span>dal _______ al __________ <text:span text:style-name="T4">(indicare l’esatto periodo di lavoro), </text:span>in regime di lavoro ____________ <text:span text:style-name="T4">(dipendente o autonomo), </text:span>CCNL applicato _____________ livello di inquadramento _____________ , a tempo <text:span text:style-name="T4">___________ (indicare se l’attività è stata svolta a tempo pieno o parziale) </text:span>ore <text:span text:style-name="T4">________ (in caso di rapporto a tempo parziale indicare le ore settimanali lavorate), </text:span>mansioni svolte <text:span text:style-name="T4">_____________;</text:span></text:p>
      <text:p text:style-name="P13"><text:span text:style-name="T3">f)</text:span><text:span text:style-name="T2">       </text:span><text:span text:style-name="T3">di essere idoneo dal punto di vista psico-fisico all’espletamento delle mansioni del posto da ricoprire, fatto salvo l’accertamento del Medico competente a’sensi del D. L.vo 81/2008 e successive modifiche;</text:span></text:p>
      <text:p text:style-name="P13"><text:span text:style-name="T3">g)</text:span><text:span text:style-name="T2">      </text:span><text:span text:style-name="T3">di essere iscritto nelle liste elettorali del Comune di____ </text:span><text:span text:style-name="T4">(ovvero specificare i motivi della non iscrizione o cancellazione dalle stesse; </text:span><text:span text:style-name="T5">per i cittadini non italiani indicare la località dello Stato di appartenenza ovvero l’Ufficio in Italia in cui esercitano il diritto di voto</text:span><text:span text:style-name="T4">)</text:span><text:span text:style-name="T3">;</text:span></text:p>
      <text:p text:style-name="P13"><text:span text:style-name="T3">h)</text:span><text:span text:style-name="T2">      </text:span><text:span text:style-name="T3">di non aver subito condanne penali </text:span><text:span text:style-name="T4">(ovvero specificare le condanne subite precisando inoltre se fossero intervenuti amnistia indulto condono o perdono giudiziale)</text:span><text:span text:style-name="T3">;</text:span></text:p>
      <text:p text:style-name="P13"><text:span text:style-name="T3">i)</text:span><text:span text:style-name="T2">        </text:span><text:span text:style-name="T3">di non avere procedimenti penali in corso </text:span><text:span text:style-name="T4">(ovvero specificare i procedimenti penali in corso)</text:span><text:span text:style-name="T3">;</text:span></text:p>
      <text:p text:style-name="P13"><text:span text:style-name="T3">j)</text:span><text:span text:style-name="T2">        </text:span><text:span text:style-name="T3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4">k)<text:span text:style-name="T1">      </text:span>di non essere stato licenziato da precedenti rapporti di lavoro presso pubbliche amministrazioni per giusta causa o giustificato motivo soggettivo;</text:p>
      <text:p text:style-name="P14">l)<text:span text:style-name="T1">        </text:span>di essere nella posizione di________________-___per quanto riguarda gli obblighi militari (per i soli candidati di sesso maschile tenuti al servizio); </text:p>
      <text:p text:style-name="P14">m)<text:span text:style-name="T1">    </text:span>di aver prestato i seguenti servizi presso Pubbliche Amministrazioni <text:span text:style-name="T4">(in mancanza di dichiarazione si intende l’assenza di servizi presso la P.A.)</text:span>: </text:p>
      <text:p text:style-name="P17">dal ______ al ________ Ente__________ in qualità di _______ rapporto tempo determinato/indeterminato, pieno/parziale n. ore___, CCNL_______categoria___ cessando per _____;</text:p>
      <text:p text:style-name="P14">n)<text:span text:style-name="T1">      </text:span>di avere il seguente titolo di preferenza (ad esclusione di quello dell’età), a’sensi dell’art. 5 del D.P.R. 487/94_______ <text:span text:style-name="T4">(solo se ricorre il caso)</text:span>;</text:p>
      <text:p text:style-name="P14">o)<text:span text:style-name="T1">      </text:span>di avere/non avere diritto alla riserva per i congedati senza demerito nelle FF.AA., ai sensi dell’art. 1014 e commi 3 e 4 e art. 678 comma 9 del D. Lgs. 66/2010 in quanto ___________ presso il Corpo _________ dal ____ al ___ <text:span text:style-name="T4">(riportare la casistica corretta)</text:span>;</text:p>
      <text:p text:style-name="P14">p)<text:span text:style-name="T1">      </text:span>di essere portatore di handicap a’sensi della L. 104/92; di avere necessità, per sostenere l’esame dei seguenti ausili e tempi aggiuntivi a’sensi dell’art. 20 della legge richiamata______ <text:span text:style-name="T4">(solo se ricorre il caso)</text:span>;</text:p>
      <text:p text:style-name="P14">q)<text:span text:style-name="T1">      </text:span>l'indirizzo presso il quale dovranno essere inviate comunicazioni è il seguente_______;</text:p>
      <text:p text:style-name="P14">r)<text:span text:style-name="T1">       </text:span>di esprimere il consenso al trattamento dei propri dati per gli adempimenti connessi alla <text:soft-page-break/>presente procedura.</text:p>
      <text:p text:style-name="P5">ALLEGA INOLTRE</text:p>
      <text:p text:style-name="P8"> </text:p>
      <text:p text:style-name="P6">- fotocopia non autenticata di valido documento di identità;</text:p>
      <text:p text:style-name="P6">- ricevuta del versamento di € 15,00 a titolo di contributo spese concorso;</text:p>
      <text:p text:style-name="P9"> </text:p>
      <text:p text:style-name="P6">data_______________</text:p>
      <text:p text:style-name="P2">firma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12:52:30.57</meta:creation-date>
    <meta:document-statistic meta:table-count="0" meta:image-count="0" meta:object-count="0" meta:page-count="3" meta:paragraph-count="51" meta:word-count="774" meta:character-count="5607"/>
    <dc:date>2019-11-22T12:53:08.78</dc:date>
    <meta:editing-duration>PT38S</meta:editing-duration>
    <meta:editing-cycles>1</meta:editing-cycles>
    <meta:generator>OpenOffice/4.1.2$Win32 OpenOffice.org_project/412m3$Build-9782</meta:generator>
  </office:meta>
</office:document-meta>
</file>