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2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________________________________________(</text:span><text:span text:style-name="T6">riportare cognome e nome completi</text:span><text:span text:style-name="T5">), nato il____________________________________ a ___________________prov. di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Psicologo collaboratore” (cat. D CCNL Funzioni locali), indetto da codesta Amministrazione con determina n. 399 del 13.12.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5">a.</text:span><text:span text:style-name="T8">         </text:span><text:span text:style-name="T5">di chiamarsi___________________________________________________ </text:span><text:span text:style-name="T6">(cognome e nome completi)</text:span><text:span text:style-name="T5">;</text:span></text:p>
      <text:p text:style-name="P6"><text:span text:style-name="T5">b.</text:span><text:span text:style-name="T8">        </text:span><text:span text:style-name="T5">di essere nato il___________________________ a ___________________________ prov. di___;</text:span></text:p>
      <text:p text:style-name="P6"><text:span text:style-name="T5">c.</text:span><text:span text:style-name="T8">         </text:span><text:span text:style-name="T5">di risiedere a____________________________________in via_______________n.__ nr. tel____;</text:span></text:p>
      <text:p text:style-name="P6"><text:span text:style-name="T5">d.</text:span><text:span text:style-name="T8">        </text:span><text:span text:style-name="T5">di essere cittadino italiano;  </text:span></text:p>
      <text:p text:style-name="P8">ovvero:</text:p>
      <text:p text:style-name="P8">- di essere cittadino dello Stato__________________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__________________________non appartenente all’Unione Europea, in possesso di uno dei seguenti requisiti: </text:p>
      <text:p text:style-name="P9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9">□<text:span text:style-name="T7">        </text:span><text:span text:style-name="T10">essere titolare del permesso di soggiorno CE per soggiornanti di lungo periodo;</text:span></text:p>
      <text:p text:style-name="P9">□<text:span text:style-name="T7">        </text:span><text:span text:style-name="T10">essere titolare dello status di rifugiato;</text:span></text:p>
      <text:p text:style-name="P10">□<text:span text:style-name="T7">        </text:span><text:span text:style-name="T10">essere titolare dello status di protezione sussidiaria;</text:span></text:p>
      <text:p text:style-name="P11"><text:soft-page-break/>e, inoltre, di avere adeguata conoscenza della lingua italiana;</text:p>
      <text:p text:style-name="P5"><text:span text:style-name="T5">e.</text:span><text:span text:style-name="T8">         </text:span><text:span text:style-name="T5">di essere in possesso di laurea in_____________________________________ conseguita il___________________________presso Università di_________________________________;</text:span></text:p>
      <text:p text:style-name="P5"><text:span text:style-name="T5">f.</text:span><text:span text:style-name="T8">         </text:span><text:span text:style-name="T5">di essere iscritto all’Albo dell’Ordine degli Psicologi di___________________con n._________di iscrizione;</text:span></text:p>
      <text:p text:style-name="P5"><text:span text:style-name="T5">g.</text:span><text:span text:style-name="T8">         </text:span><text:span text:style-name="T5">di essere in possesso di esperienza lavorativa di almeno due anni, rapportata all’orario a tempo pieno, nel profilo di “Psicologo”, nel settore anziani svolta dal __________________ al ________________ presso ____________________ Via__________________ cap __________________ città ______________________ tipo rapporto _____________ (tempo determinato/indeterminato) a tempo ________ (pieno/parziale) ore ________CCNL _____ categoria/livello ___ cessando per___;</text:span></text:p>
      <text:p text:style-name="P5"><text:span text:style-name="T5">h.</text:span><text:span text:style-name="T8">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5">i.</text:span><text:span text:style-name="T8">          </text:span><text:span text:style-name="T5">di essere iscritto nelle liste elettorali del Comune di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6"><text:span text:style-name="T5">j.</text:span><text:span text:style-name="T8">  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5"><text:span text:style-name="T5">k.</text:span><text:span text:style-name="T8">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5"><text:span text:style-name="T5">l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5">m.</text:span><text:span text:style-name="T8">      </text:span><text:span text:style-name="T5">di non essere stato licenziato da precedenti rapporti di lavoro presso pubbliche amministrazioni per giusta causa o giustificato motivo soggettivo;</text:span></text:p>
      <text:p text:style-name="P6"><text:span text:style-name="T5">n.</text:span><text:span text:style-name="T8">        </text:span><text:span text:style-name="T5">di essere nella posizione di___per quanto riguarda gli obblighi militari (</text:span><text:span text:style-name="T6">per i soli candidati di sesso maschile tenuti al servizio</text:span><text:span text:style-name="T5">);</text:span></text:p>
      <text:p text:style-name="P6"><text:span text:style-name="T5">o.</text:span><text:span text:style-name="T8">  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2"><text:span text:style-name="T5">dal ______________________al __________________ Ente___________________in qualità di____ con rapporto a tempo __________ </text:span><text:span text:style-name="T6">(determinato/indeterminato)</text:span><text:span text:style-name="T5">, pieno/parziale n. ore___, CCNL_______________________categoria_______________________ cessando per______________;</text:span></text:p>
      <text:p text:style-name="P6"><text:span text:style-name="T5">p.</text:span><text:span text:style-name="T8">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6"><text:span text:style-name="T5">q.</text:span><text:span text:style-name="T8">        </text:span><text:span text:style-name="T5">di avere il seguente titolo di preferenza o precedenza, a’sensi degli artt. 1014 e 678 del D. Lgs 66/2010_______(solo </text:span><text:span text:style-name="T6">se ricorre il caso</text:span><text:span text:style-name="T5">);</text:span></text:p>
      <text:p text:style-name="P6"><text:span text:style-name="T5">r.</text:span><text:span text:style-name="T8">          </text:span><text:span text:style-name="T5">di essere portatore di handicap a’sensi della L. 104/92; di avere necessità, per sostenere l’esame dei seguenti ausili e tempi aggiuntivi a’sensi dell’art. 20 della legge richiamata_____ </text:span><text:span text:style-name="T6">(solo se ricorre il caso)</text:span><text:span text:style-name="T5">; </text:span></text:p>
      <text:p text:style-name="P6"><text:span text:style-name="T5">s.</text:span><text:span text:style-name="T8">         </text:span><text:span text:style-name="T5">l'indirizzo presso il quale dovranno essere inviate comunicazioni è il seguente____;</text:span></text:p>
      <text:p text:style-name="P7"><text:span text:style-name="T10">t.</text:span><text:span text:style-name="T9">  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3">ALLEGA INOLTRE</text:p>
      <text:p text:style-name="P1"><text:soft-page-break/> </text:p>
      <text:p text:style-name="P4">- fotocopia non autenticata di valido documento di identità;</text:p>
      <text:p text:style-name="P4">- ricevuta del versamento di € 10,00 a titolo di rimborso spese concorso.</text:p>
      <text:p text:style-name="P2"> </text:p>
      <text:p text:style-name="P4">data_______________</text:p>
      <text:p text:style-name="P13"><text:span text:style-name="T5">firma___________________________________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7T12:35:33.42</meta:creation-date>
    <meta:document-statistic meta:table-count="0" meta:image-count="0" meta:object-count="0" meta:page-count="3" meta:paragraph-count="54" meta:word-count="686" meta:character-count="5829"/>
    <dc:date>2019-12-17T12:36:12.61</dc:date>
    <meta:editing-duration>PT41S</meta:editing-duration>
    <meta:editing-cycles>1</meta:editing-cycles>
    <meta:generator>OpenOffice/4.1.2$Win32 OpenOffice.org_project/412m3$Build-9782</meta:generator>
  </office:meta>
</office:document-meta>
</file>