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6" style:family="paragraph" style:parent-style-name="Text_20_body">
      <style:paragraph-properties fo:margin-left="0.751cm" fo:margin-right="0cm" fo:line-height="115%" fo:text-indent="-0.751cm" style:auto-text-indent="false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9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4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___(</text:span><text:span text:style-name="T6">riportare cognome e nome completi</text:span><text:span text:style-name="T5">), nato il________________________ a ____________________prov. di_______________________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Fisioterapista” (cat. C CCNL Funzioni locali), indetto da codesta Amministrazione con determina n. 418 del 20.12.2019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7"><text:span text:style-name="T5">a.</text:span><text:span text:style-name="T8">         </text:span><text:span text:style-name="T5">di chiamarsi___________________________________________________ </text:span><text:span text:style-name="T6">(cognome e nome completi)</text:span><text:span text:style-name="T5">;</text:span></text:p>
      <text:p text:style-name="P7"><text:span text:style-name="T5">b.</text:span><text:span text:style-name="T8">        </text:span><text:span text:style-name="T5">di essere nato il_____________________ a ___________________________ prov. di________;</text:span></text:p>
      <text:p text:style-name="P7"><text:span text:style-name="T5">c.</text:span><text:span text:style-name="T8">         </text:span><text:span text:style-name="T5">di risiedere a_________________________in via____________________n.________________ nr. tel______________________________________________;</text:span></text:p>
      <text:p text:style-name="P9"><text:span text:style-name="T5">a)</text:span><text:span text:style-name="T8">      </text:span><text:span text:style-name="T5">di essere cittadino italiano;  </text:span></text:p>
      <text:p text:style-name="P10">ovvero:</text:p>
      <text:p text:style-name="P10">- di essere cittadino dello Stato________________________-__appartenente all’Unione Europea e di godere dei diritti civili e politici nello Stato di appartenenza o provenienza e di avere adeguata conoscenza della lingua italiana; </text:p>
      <text:p text:style-name="P10">ovvero:</text:p>
      <text:p text:style-name="P10">- di essere cittadino dello Stato___________________________________non appartenente all’Unione Europea, in possesso di uno dei seguenti requisiti: </text:p>
      <text:p text:style-name="P11">□<text:span text:style-name="T7">        </text:span><text:span text:style-name="T10">di essere familiare, come da stato di famiglia, di un cittadino di Stato dell’Unione Europea ed essere titolare del diritto di soggiorno o del diritto di soggiorno permanente;</text:span></text:p>
      <text:p text:style-name="P11">□<text:span text:style-name="T7">        </text:span><text:span text:style-name="T10">essere titolare del permesso di soggiorno CE per soggiornanti di lungo periodo;</text:span></text:p>
      <text:p text:style-name="P11">□<text:span text:style-name="T7">        </text:span><text:span text:style-name="T10">essere titolare dello status di rifugiato;</text:span></text:p>
      <text:p text:style-name="P12">□<text:span text:style-name="T7">        </text:span><text:span text:style-name="T10">essere titolare dello status di protezione sussidiaria;</text:span></text:p>
      <text:p text:style-name="P13"><text:soft-page-break/>e, inoltre, di avere adeguata conoscenza della lingua italiana;</text:p>
      <text:p text:style-name="P7"><text:span text:style-name="T5">d.</text:span><text:span text:style-name="T8">        </text:span><text:span text:style-name="T5">di essere in possesso del titolo di studio di______________________</text:span> <text:span text:style-name="T5">conseguito il________________________________presso_______________________________________</text:span><text:span text:style-name="T6">;</text:span></text:p>
      <text:p text:style-name="P7"><text:span text:style-name="T5">e.</text:span><text:span text:style-name="T8">         </text:span><text:span text:style-name="T5">di essere iscritto all’Albo dei Fisioterapisti di_________________con nr. iscrizione____________;</text:span></text:p>
      <text:p text:style-name="P6"><text:span text:style-name="T5">f.</text:span><text:span text:style-name="T8"> 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7"><text:span text:style-name="T5">g.</text:span><text:span text:style-name="T8">         </text:span><text:span text:style-name="T5">di essere iscritto nelle liste elettorali del Comune di___________________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7"><text:span text:style-name="T5">h.</text:span><text:span text:style-name="T8">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6"><text:span text:style-name="T5">i.</text:span><text:span text:style-name="T8">    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6"><text:span text:style-name="T5">j.</text:span><text:span text:style-name="T8">  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5">k.</text:span><text:span text:style-name="T8">        </text:span><text:span text:style-name="T5">di non essere stato licenziato da precedenti rapporti di lavoro presso pubbliche amministrazioni per giusta causa o giustificato motivo soggettivo;</text:span></text:p>
      <text:p text:style-name="P7"><text:span text:style-name="T5">l.</text:span><text:span text:style-name="T8">          </text:span><text:span text:style-name="T5">di essere nella posizione di__________________________per quanto riguarda gli obblighi militari (</text:span><text:span text:style-name="T6">per i soli candidati di sesso maschile tenuti al servizio</text:span><text:span text:style-name="T5">);</text:span></text:p>
      <text:p text:style-name="P7"><text:span text:style-name="T5">m.</text:span><text:span text:style-name="T8">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4">dal _______________________al __________________ Ente_________________in qualità di_________________________rapporto tempo determinato/indeterminato, pieno/parziale n. ore___, CCNL_____________________categoria____________________ cessando per_____________;</text:p>
      <text:p text:style-name="P7"><text:span text:style-name="T5">n.</text:span><text:span text:style-name="T8">  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_____________________________________________(</text:span><text:span text:style-name="T6">solo</text:span> <text:span text:style-name="T6">se ricorre il caso</text:span><text:span text:style-name="T5">);</text:span></text:p>
      <text:p text:style-name="P7"><text:span text:style-name="T5">o.</text:span><text:span text:style-name="T8">        </text:span><text:span text:style-name="T5">di avere il seguente titolo di preferenza o precedenza, a’sensi degli artt. 1014 e 678 del D. Lgs 66/2010________________________________________________________(solo </text:span><text:span text:style-name="T6">se ricorre il caso</text:span><text:span text:style-name="T5">);</text:span></text:p>
      <text:p text:style-name="P7"><text:span text:style-name="T5">p.</text:span><text:span text:style-name="T8">        </text:span><text:span text:style-name="T5">di essere portatore di handicap a’sensi della L. 104/92; di avere necessità, per sostenere l’esame dei seguenti ausili e tempi aggiuntivi a’sensi dell’art. 20 della legge richiamata__________________________ </text:span><text:span text:style-name="T6">(solo se ricorre il caso)</text:span><text:span text:style-name="T5">; </text:span></text:p>
      <text:p text:style-name="P7"><text:span text:style-name="T5">q.</text:span><text:span text:style-name="T8">        </text:span><text:span text:style-name="T5">l'indirizzo presso il quale dovranno essere inviate comunicazioni è il seguente___________________________;</text:span></text:p>
      <text:p text:style-name="P8"><text:span text:style-name="T10">r.</text:span><text:span text:style-name="T9">          </text:span><text:span text:style-name="T10">di esprimere il consenso al trattamento dei propri dati personali per gli adempimenti connessi alla presente procedura.</text:span>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<text:soft-page-break/>data_______________</text:p>
      <text:p text:style-name="P3">firma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6:37:26.03</meta:creation-date>
    <meta:document-statistic meta:table-count="0" meta:image-count="0" meta:object-count="0" meta:page-count="3" meta:paragraph-count="53" meta:word-count="629" meta:character-count="5522"/>
    <dc:date>2019-12-23T16:38:02.89</dc:date>
    <meta:editing-duration>PT39S</meta:editing-duration>
    <meta:editing-cycles>1</meta:editing-cycles>
    <meta:generator>OpenOffice/4.1.2$Win32 OpenOffice.org_project/412m3$Build-9782</meta:generator>
  </office:meta>
</office:document-meta>
</file>