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urier New1" svg:font-family="'Courier New'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text-indent="-0.751cm" style:auto-text-indent="false"/>
    </style:style>
    <style:style style:name="P6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10" style:family="paragraph" style:parent-style-name="Text_20_body">
      <style:paragraph-properties fo:margin-left="1.251cm" fo:margin-right="0cm" fo:text-align="justify" style:justify-single-word="false" fo:text-indent="-0.499cm" style:auto-text-indent="false"/>
      <style:text-properties fo:font-size="11pt"/>
    </style:style>
    <style:style style:name="P11" style:family="paragraph" style:parent-style-name="Text_20_body">
      <style:paragraph-properties fo:margin-left="1.752cm" fo:margin-right="0cm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1.7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15" style:family="paragraph" style:parent-style-name="Text_20_body">
      <style:paragraph-properties fo:margin-left="7.987cm" fo:margin-right="0cm" fo:text-align="justify" style:justify-single-word="false" fo:text-indent="0.499cm" style:auto-text-indent="false"/>
    </style:style>
    <style:style style:name="P16" style:family="paragraph" style:parent-style-name="Preformatted_20_Text">
      <style:paragraph-properties fo:margin-top="0cm" fo:margin-bottom="0.499cm"/>
      <style:text-properties fo:font-size="22pt" fo:font-weight="bold"/>
    </style:style>
    <style:style style:name="P17" style:family="paragraph" style:parent-style-name="Preformatted_20_Text">
      <style:paragraph-properties fo:margin-top="0cm" fo:margin-bottom="0.499cm" fo:text-align="justify" style:justify-single-word="false"/>
    </style:style>
    <style:style style:name="P18" style:family="paragraph" style:parent-style-name="Preformatted_20_Text">
      <style:paragraph-properties fo:margin-top="0cm" fo:margin-bottom="0.499cm" fo:text-align="justify" style:justify-single-word="false"/>
      <style:text-properties fo:font-style="italic"/>
    </style:style>
    <style:style style:name="P19" style:family="paragraph" style:parent-style-name="Preformatted_20_Text">
      <style:paragraph-properties fo:margin-left="1.27cm" fo:margin-right="0cm" fo:margin-top="0cm" fo:margin-bottom="0.499cm" fo:text-align="center" style:justify-single-word="false" fo:text-indent="0cm" style:auto-text-indent="false"/>
      <style:text-properties fo:font-weight="bold"/>
    </style:style>
    <style:style style:name="T1" style:family="text">
      <style:text-properties fo:color="#ffffff" style:font-name="Times New Roman1" fo:font-size="14pt" fo:background-color="#000000"/>
    </style:style>
    <style:style style:name="T2" style:family="text">
      <style:text-properties fo:color="#ffffff" style:font-name="Times New Roman1" fo:font-size="10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style:font-name="Times New Roman1"/>
    </style:style>
    <style:style style:name="T5" style:family="text">
      <style:text-properties fo:font-size="10pt"/>
    </style:style>
    <style:style style:name="T6" style:family="text">
      <style:text-properties fo:font-size="11pt"/>
    </style:style>
    <style:style style:name="T7" style:family="text">
      <style:text-properties fo:font-size="9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1pt"/>
    </style:style>
    <style:style style:name="T10" style:family="text">
      <style:text-properties fo:font-variant="normal" fo:text-transform="none" style:font-name="Times New Roman1"/>
    </style:style>
    <style:style style:name="T11" style:family="text">
      <style:text-properties fo:font-variant="normal" fo:text-transform="none" style:font-name="Symbol" fo:font-size="11pt"/>
    </style:style>
    <style:style style:name="T12" style:family="text">
      <style:text-properties style:font-name="Symbol" fo:font-size="11pt"/>
    </style:style>
    <style:style style:name="T13" style:family="text">
      <style:text-properties style:font-name="Courier New1" fo:font-style="italic" fo:font-weight="normal"/>
    </style:style>
    <style:style style:name="T14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1">FAC SIMILE</text:span><text:span text:style-name="T3"> </text:span><text:span text:style-name="T2">DI DOMANDA DI PARTECIPAZIONE A PUBBLICA SELEZIONE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6">All'Amministrazione di</text:span></text:p>
      <text:p text:style-name="P2">                                                                                  <text:span text:style-name="T6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6">Piazza Mazzini 14 </text:span></text:p>
      <text:p text:style-name="P2">                                                                                  <text:span text:style-name="T6">35137 P A D O V A</text:span></text:p>
      <text:p text:style-name="P2"> </text:p>
      <text:p text:style-name="P2"><text:span text:style-name="T6">Il sottoscritto, ________________________________(</text:span><text:span text:style-name="T7">riportare cognome e nome completi</text:span><text:span text:style-name="T6">), nato il_______________________ a ____________________________________prov. di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Infermiere” (cat. C CCNL Regioni/Autonomie locali), indetto da codesta Amministrazione con determina n. 64 del 19.02.2020.</text:p>
      <text:p text:style-name="P2"><text:span text:style-name="T6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6">a)</text:span><text:span text:style-name="T9">        </text:span><text:span text:style-name="T6">di chiamarsi____________________________________________________ </text:span><text:span text:style-name="T7">(cognome e nome completi)</text:span><text:span text:style-name="T6">;</text:span></text:p>
      <text:p text:style-name="P6"><text:span text:style-name="T6">b)</text:span><text:span text:style-name="T9">        </text:span><text:span text:style-name="T6">di essere nato il_____________________________ a _________________________ prov di___;</text:span></text:p>
      <text:p text:style-name="P6"><text:span text:style-name="T6">c)</text:span><text:span text:style-name="T9">        </text:span><text:span text:style-name="T6">di risiedere a__________________in via________________________________n.__ nr. tel____;</text:span></text:p>
      <text:p text:style-name="P6"><text:span text:style-name="T6">d)</text:span><text:span text:style-name="T9">        </text:span><text:span text:style-name="T6">di essere cittadino italiano;  </text:span></text:p>
      <text:p text:style-name="P7">ovvero:</text:p>
      <text:p text:style-name="P9">□<text:span text:style-name="T8">     </text:span><text:span text:style-name="T6">di essere cittadino dello Stato_____________________appartenente all’Unione Europea e di godere dei diritti civili e politici nello Stato di appartenenza o provenienza e di avere adeguata conoscenza della lingua italiana; </text:span></text:p>
      <text:p text:style-name="P10">ovvero:</text:p>
      <text:p text:style-name="P9">□<text:span text:style-name="T8">     </text:span><text:span text:style-name="T6">di essere cittadino dello Stato____________________________non appartenente all’Unione Europea, in possesso di uno dei seguenti requisiti: </text:span></text:p>
      <text:p text:style-name="P11">□<text:span text:style-name="T8">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1">□<text:span text:style-name="T8">     </text:span><text:span text:style-name="T4">essere titolare del permesso di soggiorno CE per soggiornanti di lungo periodo;</text:span></text:p>
      <text:p text:style-name="P11">□<text:span text:style-name="T8">     </text:span><text:span text:style-name="T4">essere titolare dello status di rifugiato;</text:span></text:p>
      <text:p text:style-name="P12">□<text:span text:style-name="T8">     </text:span><text:span text:style-name="T4">essere titolare dello status di protezione sussidiaria;</text:span></text:p>
      <text:p text:style-name="P10">e, inoltre, di avere adeguata conoscenza della lingua italiana;</text:p>
      <text:p text:style-name="P6"><text:span text:style-name="T6">e)</text:span><text:span text:style-name="T9">        </text:span><text:span text:style-name="T6">di essere in possesso del titolo di studio di:_____________________________ (</text:span><text:span text:style-name="T5">indicarne uno tra quelli riportati nei “requisiti specifici”);</text:span></text:p>
      <text:p text:style-name="P6"><text:span text:style-name="T6">f)</text:span><text:span text:style-name="T9">         </text:span><text:span text:style-name="T6">di essere iscritto all’Ordine delle professioni infermieristiche </text:span><text:soft-page-break/><text:span text:style-name="T6">di_____________________________con nr. iscrizione_____________________________________;</text:span></text:p>
      <text:p text:style-name="P5"><text:span text:style-name="T6">g)</text:span><text:span text:style-name="T9">        </text:span><text:span text:style-name="T6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6">h)</text:span><text:span text:style-name="T9">        </text:span><text:span text:style-name="T6">di essere iscritto nelle liste elettorali del Comune di_____________________________ (</text:span><text:span text:style-name="T5">ovvero specificare i motivi della non iscrizione o cancellazione dalle stesse; per i cittadini non italiani indicare la sede dello Stato di appartenenza in cui esercitano il diritto di voto</text:span><text:span text:style-name="T6">);</text:span></text:p>
      <text:p text:style-name="P6"><text:span text:style-name="T6">i)</text:span><text:span text:style-name="T9">          </text:span><text:span text:style-name="T6">di non aver subito condanne penali (</text:span><text:span text:style-name="T5">ovvero specificare le condanne subite precisando inoltre se fossero intervenuti amnistia indulto condono o perdono giudiziale</text:span><text:span text:style-name="T6">);</text:span></text:p>
      <text:p text:style-name="P5"><text:span text:style-name="T6">j)</text:span><text:span text:style-name="T9">          </text:span><text:span text:style-name="T6">di non avere procedimenti penali in corso (</text:span><text:span text:style-name="T5">ovvero specificare i procedimenti penali in corso</text:span><text:span text:style-name="T6">);</text:span></text:p>
      <text:p text:style-name="P5"><text:span text:style-name="T6">k)</text:span><text:span text:style-name="T9">        </text:span><text:span text:style-name="T6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6">l)</text:span><text:span text:style-name="T9">          </text:span><text:span text:style-name="T6">di non essere stato licenziato da precedenti rapporti di lavoro presso pubbliche amministrazioni per giusta causa o giustificato motivo soggettivo;</text:span></text:p>
      <text:p text:style-name="P6"><text:span text:style-name="T6">m)</text:span><text:span text:style-name="T9">      </text:span><text:span text:style-name="T6">di essere nella posizione di_____________________________per quanto riguarda gli obblighi militari (</text:span><text:span text:style-name="T5">per i soli candidati di sesso maschile obbligati);</text:span></text:p>
      <text:p text:style-name="P6"><text:span text:style-name="T6">n)</text:span><text:span text:style-name="T9">        </text:span><text:span text:style-name="T6">di aver prestato i seguenti servizi presso Pubbliche Amministrazioni </text:span><text:span text:style-name="T5">(in mancanza di dichiarazione si intende l’assenza di servizi presso la P.A.)</text:span><text:span text:style-name="T6">:</text:span></text:p>
      <text:p text:style-name="P8"><text:span text:style-name="T6">dal________________________al__________________ Ente______________in qualità di____tipo rapporto </text:span><text:span text:style-name="T5">(tempo determinato/indeterminato, pieno/parziale n. ore___)</text:span> <text:span text:style-name="T6">CCNL _______categoria ___ cessando per _________________________________;</text:span></text:p>
      <text:p text:style-name="P6"><text:span text:style-name="T6">o)</text:span><text:span text:style-name="T9">        </text:span><text:span text:style-name="T6">di avere il seguente titolo di preferenza o precedenza </text:span><text:span text:style-name="T5">(ad esclusione di quello dell’età),</text:span> <text:span text:style-name="T6">a’sensi dell’art. 5 del D.P.R. 487/94_______(</text:span><text:span text:style-name="T5">se ricorre il caso</text:span><text:span text:style-name="T6">);</text:span></text:p>
      <text:p text:style-name="P6"><text:span text:style-name="T6">p)</text:span><text:span text:style-name="T9">        </text:span><text:span text:style-name="T6">di essere portatore di handicap a’sensi della L. 104/92; di avere necessità, per sostenere l’esame dei seguenti ausili e tempi aggiuntivi a’sensi dell’art. 20 della legge richiamata_______________________ </text:span><text:span text:style-name="T7">(</text:span><text:span text:style-name="T5">se ricorre il caso</text:span><text:span text:style-name="T7">)</text:span><text:span text:style-name="T6">; </text:span></text:p>
      <text:p text:style-name="P6"><text:span text:style-name="T6">q)</text:span><text:span text:style-name="T9">        </text:span><text:span text:style-name="T6">l'indirizzo presso il quale dovranno essere inviate le comunicazioni relative alla selezione è il seguente______________________________________________________________________;</text:span></text:p>
      <text:p text:style-name="P6"><text:span text:style-name="T4">r)</text:span><text:span text:style-name="T10">         </text:span><text:span text:style-name="T4">di esprimere il consenso al trattamento dei propri dati per gli adempimenti connessi alla presente procedura.</text:span></text:p>
      <text:p text:style-name="P1"> </text:p>
      <text:p text:style-name="P3">ALLEGA INOLTRE</text:p>
      <text:p text:style-name="P1"> </text:p>
      <text:p text:style-name="P13"><text:span text:style-name="T12">-</text:span><text:span text:style-name="T11">      </text:span><text:span text:style-name="T6">fotocopia non autenticata di valido documento di identità;</text:span></text:p>
      <text:p text:style-name="P13"><text:span text:style-name="T12">-</text:span><text:span text:style-name="T11">      </text:span><text:span text:style-name="T6">ricevuta del versamento di € 10,00 a titolo di rimborso spese selezione.</text:span></text:p>
      <text:p text:style-name="P2"> </text:p>
      <text:p text:style-name="P4">data_______________</text:p>
      <text:p text:style-name="P14"><text:span text:style-name="T6">firma___________________________________</text:span> </text:p>
      <text:p text:style-name="P14"> </text:p>
      <text:p text:style-name="P14"> </text:p>
      <text:p text:style-name="P14"> </text:p>
      <text:p text:style-name="P16">*      </text:p>
      <text:p text:style-name="P19"><text:soft-page-break/>Articolo 38 D. Lgs. n. 165/2001</text:p>
      <text:p text:style-name="P19">Accesso dei cittadini degli Stati membri della Unione europea</text:p>
      <text:p text:style-name="P17"><text:s/><text:span text:style-name="T14">1. I cittadini degli Stati membri dell'Unione europea </text:span><text:span text:style-name="Strong_20_Emphasis"><text:span text:style-name="T13">(e i loro familiari non aventi la cittadinanza di uno Stato membro che siano titolari del diritto di soggiorno o del diritto di soggiorno permanente)</text:span></text:span><text:span text:style-name="T14"> possono  accedere ai posti di lavoro presso le amministrazioni pubbliche che non implicano esercizio diretto o indiretto di pubblici poteri, ovvero non attengono alla tutela dell'interesse nazionale.</text:span></text:p>
      <text:p text:style-name="P18">2.---------------------------OMISSIS--------------------------------------------</text:p>
      <text:p text:style-name="P18">3. --------------------------OMISSIS--------------------------------------------</text:p>
      <text:p text:style-name="P17"><text:span text:style-name="Strong_20_Emphasis"><text:span text:style-name="T13">((3-bis. Le disposizioni di cui ai commi 1, 2 e 3 si applicano ai cittadini di Paesi terzi che siano titolari del permesso di soggiorno CE per soggiornanti di lungo periodo o che siano titolari dello status di rifugiato ovvero dello status di protezione sussidiaria.</text:span></text:span></text:p>
      <text:p text:style-name="P17"><text:span text:style-name="Strong_20_Emphasis"><text:span text:style-name="T13">-----------------------------OMISSIS--------------------------------------------</text:span></text:span></text:p>
      <text:p text:style-name="P15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urier New1" svg:font-family="'Courier New'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4T17:53:02.55</meta:creation-date>
    <meta:document-statistic meta:table-count="0" meta:image-count="0" meta:object-count="0" meta:page-count="3" meta:paragraph-count="65" meta:word-count="741" meta:character-count="6307"/>
    <dc:date>2020-02-24T17:53:29.71</dc:date>
    <meta:editing-duration>PT27S</meta:editing-duration>
    <meta:editing-cycles>1</meta:editing-cycles>
    <meta:generator>OpenOffice/4.1.2$Win32 OpenOffice.org_project/412m3$Build-9782</meta:generator>
  </office:meta>
</office:document-meta>
</file>