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6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7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8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9" style:family="paragraph" style:parent-style-name="Text_20_body" style:list-style-name="L5">
      <style:paragraph-properties fo:margin-top="0cm" fo:margin-bottom="0.212cm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fo:font-size="11pt"/>
    </style:style>
    <style:style style:name="P1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font-size="11pt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2.54cm" fo:margin-right="0cm" fo:line-height="115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2.54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2.54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1.27cm" fo:margin-right="0cm" fo:text-indent="-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9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Times New Roman1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fr1" style:family="graphic" style:parent-style-name="Frame">
      <style:graphic-properties fo:margin-left="12.991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10.319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___(</text:span><text:span text:style-name="T2">riportare cognome e nome completi</text:span><text:span text:style-name="T1">), nato il______________________________ a _____________________________________prov. di_____</text:span></text:p>
      <text:p text:style-name="P1"> </text:p>
      <text:p text:style-name="P3">CHIEDE</text:p>
      <text:p text:style-name="P1"> </text:p>
      <text:p text:style-name="P2"><text:span text:style-name="T1">di essere ammesso alla selezione pubblica per la stipula di contratti a tempo determinato di “</text:span>Operatore di Appoggio ai Servizi Istituzionali” <text:span text:style-name="T1">(cat. A CCNL Funzioni locali), indetto da codesta Amministrazione con determina n. 66 del 19.02.2020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list xml:id="list3764253667081756689" text:style-name="L1">
        <text:list-item>
          <text:p text:style-name="P5"><text:span text:style-name="T1">di chiamarsi___________________________________________(cognome e nome completi);</text:span> </text:p>
        </text:list-item>
        <text:list-item>
          <text:p text:style-name="P5"><text:span text:style-name="T1">di essere nato il________________ a ____________________________________ prov di__;</text:span> </text:p>
        </text:list-item>
        <text:list-item>
          <text:p text:style-name="P5"><text:span text:style-name="T1">di risiedere a_______________in via______________________n.__ nr. tel______________;</text:span> </text:p>
        </text:list-item>
        <text:list-item>
          <text:p text:style-name="P10">di essere cittadino italiano;  </text:p>
        </text:list-item>
      </text:list>
      <text:p text:style-name="P11">ovvero:</text:p>
      <text:p text:style-name="P14"><text:span text:style-name="T1">-</text:span><text:span text:style-name="T4">          </text:span><text:span text:style-name="T1">di essere cittadino dello Stato_________________________appartenente all’Unione Europea e di godere dei diritti civili e politici nello Stato di appartenenza o provenienza e di avere adeguata conoscenza della lingua italiana; </text:span></text:p>
      <text:p text:style-name="P11">ovvero:</text:p>
      <text:p text:style-name="P14"><text:span text:style-name="T1">-</text:span><text:span text:style-name="T4">          </text:span><text:span text:style-name="T1">di essere cittadino dello Stato__________________________non appartenente all’Unione Europea, in possesso di uno dei seguenti requisiti: </text:span></text:p>
      <text:p text:style-name="P15">□<text:span text:style-name="T3">        </text:span><text:span text:style-name="T6">di essere familiare, come da stato di famiglia, di un cittadino di Stato dell’Unione Europea ed essere titolare del diritto di soggiorno o del diritto di soggiorno permanente;</text:span></text:p>
      <text:p text:style-name="P15">□<text:span text:style-name="T3">        </text:span><text:span text:style-name="T6">essere titolare del permesso di soggiorno CE per soggiornanti di lungo periodo;</text:span></text:p>
      <text:p text:style-name="P15">□<text:span text:style-name="T3">        </text:span><text:span text:style-name="T6">essere titolare dello status di rifugiato;</text:span></text:p>
      <text:p text:style-name="P16">□<text:span text:style-name="T3">        </text:span><text:span text:style-name="T6">essere titolare dello status di protezione sussidiaria;</text:span></text:p>
      <text:p text:style-name="P11">e, inoltre, di avere adeguata conoscenza della lingua italiana;</text:p>
      <text:list xml:id="list5963795269804065853" text:style-name="L2">
        <text:list-item>
          <text:p text:style-name="P6"><text:span text:style-name="T1">di essere in possesso del </text:span>diploma di istruzione secondaria di primo grado o di aver assolto l’obbligo scolastico <text:span text:style-name="T1">conseguito il_____________ presso______________________________;</text:span> </text:p>
        </text:list-item>
      </text:list>
      <text:p text:style-name="P17"><text:soft-page-break/><text:span text:style-name="T1">f.</text:span><text:span text:style-name="T4">       </text:span><text:span text:style-name="T1">di essere in possesso della seguente esperienza di lavoro, per almeno tre mesi rapportati al tempo pieno (36 ore settimanali): </text:span></text:p>
      <text:p text:style-name="P12">datore di lavoro o committente______________________(riportare cognome e nome o ragione sociale della ditta) ovvero come titolare della ditta_____________________________P.I________________________________________: </text:p>
      <text:p text:style-name="P12"><draw:frame draw:style-name="fr2" draw:name="Cornice2" text:anchor-type="char" svg:x="10.319cm" svg:width="0.529cm" draw:z-index="0"><draw:text-box fo:min-height="0.476cm"><text:p text:style-name="Text_20_body"><draw:frame draw:style-name="fr3" draw:name="immagini2" text:anchor-type="as-char" svg:width="0.529cm" svg:height="0.476cm" draw:z-index="2"><draw:image xlink:href="../../../../../../../C:%5CUsers%5CMiduriC%5CAppData%5CLocal%5CTemp%5Cmsohtmlclip1%5C01%5Cclip_image001.gif" xlink:type="simple" xlink:show="embed" xlink:actuate="onLoad"/></draw:frame></text:p></draw:text-box></draw:frame><draw:frame draw:style-name="fr1" draw:name="Cornice1" text:anchor-type="char" svg:x="12.991cm" svg:width="0.529cm" draw:z-index="1"><draw:text-box fo:min-height="0.476cm"><text:p text:style-name="Text_20_body"><draw:frame draw:style-name="fr3" draw:name="immagini1" text:anchor-type="as-char" svg:width="0.529cm" svg:height="0.476cm" draw:z-index="3"><draw:image xlink:href="../../../../../../../C:%5CUsers%5CMiduriC%5CAppData%5CLocal%5CTemp%5Cmsohtmlclip1%5C01%5Cclip_image001.gif" xlink:type="simple" xlink:show="embed" xlink:actuate="onLoad"/></draw:frame></text:p></draw:text-box></draw:frame>dal_______________al____________________________(riportare l’esatto periodo di lavoro);</text:p>
      <text:p text:style-name="P12">n. ore di impegno settimanale:___________con orario a tempo pieno             parziale           ;</text:p>
      <text:p text:style-name="P12">le mansioni svolte _____(riportare quelle effettivamente svolte ed ogni altro elemento utile a qualificare esattamente  l’esperienza lavorativa);</text:p>
      <text:p text:style-name="P17"><text:span text:style-name="T1">g.</text:span><text:span text:style-name="T4">       </text:span><text:span text:style-name="T1">di essere idoneo dal punto di vista psico-fisico all’espletamento delle mansioni del posto da ricoprire, fatto salvo l’accertamento del Medico competente a’sensi del D. L.vo 81/2008 e successive modifiche;</text:span></text:p>
      <text:list xml:id="list3444654717193871623" text:style-name="L3">
        <text:list-item>
          <text:p text:style-name="P7"><text:span text:style-name="T1">di essere iscritto nelle liste elettorali del Comune di____________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 </text:p>
        </text:list-item>
        <text:list-item>
          <text:p text:style-name="P7"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 </text:p>
        </text:list-item>
      </text:list>
      <text:p text:style-name="P17"><text:span text:style-name="T1">j.</text:span><text:span text:style-name="T4">  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17"><text:span text:style-name="T1">k.</text:span><text:span text:style-name="T4"> 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7"><text:span text:style-name="T1">l.</text:span><text:span text:style-name="T4">        </text:span><text:span text:style-name="T1">di non essere stato licenziato da precedenti rapporti di lavoro presso pubbliche amministrazioni per giusta causa o giustificato motivo soggettivo;</text:span></text:p>
      <text:list xml:id="list3256122862283514069" text:style-name="L4">
        <text:list-item>
          <text:p text:style-name="P8"><text:span text:style-name="T1">di essere nella posizione di____________________per quanto riguarda gli obblighi militari (</text:span><text:span text:style-name="T2">per i soli candidati di sesso maschile obbligati</text:span><text:span text:style-name="T1">);</text:span> </text:p>
        </text:list-item>
        <text:list-item>
          <text:p text:style-name="P8"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 </text:p>
        </text:list-item>
      </text:list>
      <text:p text:style-name="P13"><text:span text:style-name="T1">dal_________________al_________________ Ente_____________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list xml:id="list6783761268654110641" text:style-name="L5">
        <text:list-item>
          <text:p text:style-name="P9"><text:span text:style-name="T1">di avere il seguente titolo di preferenza o precedenza (</text:span><text:span text:style-name="T2">ad esclusione di quello dell’età</text:span><text:span text:style-name="T1">), a’sensi dell’art. 5 del D.P.R. 487/94_________________________________________________(</text:span><text:span text:style-name="T2">se ricorre il caso</text:span><text:span text:style-name="T1">);</text:span> </text:p>
        </text:list-item>
        <text:list-item>
          <text:p text:style-name="P9"><text:span text:style-name="T1">di avere il seguente titolo di preferenza o precedenza, a’sensi degli artt. 1014 e 678 del D. Lgs 66/2010______________________________________________________(</text:span><text:span text:style-name="T2">solo</text:span> <text:span text:style-name="T2">se ricorre il caso</text:span><text:span text:style-name="T1">);</text:span> </text:p>
        </text:list-item>
        <text:list-item>
          <text:p text:style-name="P9"><text:span text:style-name="T1">di essere portatore di handicap a’sensi della L. 104/92; di avere necessità, per sostenere gli esami dei seguenti ausili e tempi aggiuntivi a’sensi dell’art. 20 della legge richiamata____________________ </text:span><text:span text:style-name="T2">(se ricorre il caso)</text:span><text:span text:style-name="T1">; </text:span></text:p>
        </text:list-item>
        <text:list-item>
          <text:p text:style-name="P9"><text:span text:style-name="T1">l'indirizzo presso il quale dovranno essere inviate eventuali comunicazioni relative alla selezione è il seguente______________________(</text:span><text:span text:style-name="T2">in mancanza eventuali comunicazioni saranno inviate all’indirizzo di residenza</text:span><text:span text:style-name="T1">);</text:span> </text:p>
        </text:list-item>
      </text:list>
      <text:p text:style-name="P18"><text:span text:style-name="T6">s.</text:span><text:span text:style-name="T5">       </text:span><text:span text:style-name="T6">di esprimere il consenso al trattamento dei propri dati personali per gli adempimenti connessi alla presente procedura.</text:span></text:p>
      <text:p text:style-name="P2"> </text:p>
      <text:p text:style-name="P1"> </text:p>
      <text:p text:style-name="P3">ALLEGA INOLTRE</text:p>
      <text:p text:style-name="P1"><text:soft-page-break/> </text:p>
      <text:p text:style-name="P4">- fotocopia non autenticata di valido documento di identità;</text:p>
      <text:p text:style-name="P4">- ricevuta del versamento di € 10,00 a titolo di rimborso spese concorso.</text:p>
      <text:p text:style-name="P2"> </text:p>
      <text:p text:style-name="P4">data_______________</text:p>
      <text:p text:style-name="Text_20_body"><text:span text:style-name="T7">firma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17:40:27.22</meta:creation-date>
    <dc:date>2020-02-24T17:41:25.25</dc:date>
    <meta:editing-duration>PT1M</meta:editing-duration>
    <meta:editing-cycles>1</meta:editing-cycles>
    <meta:generator>OpenOffice/4.1.2$Win32 OpenOffice.org_project/412m3$Build-9782</meta:generator>
    <meta:document-statistic meta:table-count="0" meta:image-count="2" meta:object-count="0" meta:page-count="3" meta:paragraph-count="59" meta:word-count="716" meta:character-count="5955"/>
  </office:meta>
</office:document-meta>
</file>