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10pt" fo:font-style="italic" fo:font-weight="bold"/>
    </style:style>
    <style:style style:name="P3" style:family="paragraph" style:parent-style-name="Text_20_body">
      <style:paragraph-properties fo:text-align="justify" style:justify-single-word="false"/>
      <style:text-properties fo:font-size="10pt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center" style:justify-single-word="false"/>
      <style:text-properties fo:font-size="11pt"/>
    </style:style>
    <style:style style:name="P6" style:family="paragraph" style:parent-style-name="Text_20_body">
      <style:paragraph-properties fo:margin-left="0.501cm" fo:margin-right="0cm" fo:text-indent="-0.501cm" style:auto-text-indent="false"/>
    </style:style>
    <style:style style:name="P7" style:family="paragraph" style:parent-style-name="Text_20_body">
      <style:paragraph-properties fo:margin-left="0.501cm" fo:margin-right="0cm" fo:text-align="justify" style:justify-single-word="false" fo:text-indent="-0.501cm" style:auto-text-indent="false"/>
    </style:style>
    <style:style style:name="P8" style:family="paragraph" style:parent-style-name="Text_20_body">
      <style:paragraph-properties fo:margin-left="0.501cm" fo:margin-right="0cm" fo:text-align="justify" style:justify-single-word="false" fo:text-indent="0cm" style:auto-text-indent="false"/>
      <style:text-properties fo:font-size="10pt"/>
    </style:style>
    <style:style style:name="P9" style:family="paragraph" style:parent-style-name="Text_20_body">
      <style:paragraph-properties fo:margin-left="0.501cm" fo:margin-right="0cm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text-align="center" style:justify-single-word="false" fo:text-indent="1.249cm" style:auto-text-indent="false"/>
    </style:style>
    <style:style style:name="P11" style:family="paragraph" style:parent-style-name="Text_20_body">
      <style:paragraph-properties fo:margin-left="0cm" fo:margin-right="0cm" fo:text-align="center" style:justify-single-word="false" fo:text-indent="1.249cm" style:auto-text-indent="false"/>
      <style:text-properties fo:font-size="11pt"/>
    </style:style>
    <style:style style:name="T1" style:family="text">
      <style:text-properties fo:font-size="14pt" fo:font-style="italic" fo:font-weight="bold"/>
    </style:style>
    <style:style style:name="T2" style:family="text">
      <style:text-properties fo:font-size="10.5pt"/>
    </style:style>
    <style:style style:name="T3" style:family="text">
      <style:text-properties fo:font-size="10pt"/>
    </style:style>
    <style:style style:name="T4" style:family="text">
      <style:text-properties fo:font-size="10pt" fo:font-style="italic"/>
    </style:style>
    <style:style style:name="T5" style:family="text">
      <style:text-properties fo:font-variant="normal" fo:text-transform="none" fo:font-size="10pt"/>
    </style:style>
    <style:style style:name="T6" style:family="text">
      <style:text-properties fo:font-variant="normal" fo:text-transform="none" style:font-name="Symbol" fo:font-size="10pt"/>
    </style:style>
    <style:style style:name="T7" style:family="text">
      <style:text-properties fo:font-size="9pt" fo:font-style="italic"/>
    </style:style>
    <style:style style:name="T8" style:family="text">
      <style:text-properties style:font-name="Symbol" fo:font-size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FAC SIMILE</text:span> </text:p>
      <text:p text:style-name="P2">DI DOMANDA DI PARTECIPAZIONE A SELEZIONE DI MOBILITA’</text:p>
      <text:p text:style-name="P2">PER LA COPERTURA DI N. 6 POSTI DI “INFERMIERE”</text:p>
      <text:p text:style-name="P1"> </text:p>
      <text:p text:style-name="P4">                                                                                  <text:span text:style-name="T2">All'Amministrazione di</text:span></text:p>
      <text:p text:style-name="P4">                                                                                  <text:span text:style-name="T2">AltaVita – Istituzioni Riunite di Assistenza-I.R.A.</text:span></text:p>
      <text:p text:style-name="P4">                                                                                   <text:span text:style-name="T2">Piazza Mazzini 14 </text:span></text:p>
      <text:p text:style-name="P4">                                                                                  <text:span text:style-name="T2">35137 P A D O V A      </text:span>                               </text:p>
      <text:p text:style-name="P4"> </text:p>
      <text:p text:style-name="P3">Il sottoscritto, _____________________________________________, nato il____________________________ a ________, prov. di_____________________________________________, </text:p>
      <text:p text:style-name="P1"> </text:p>
      <text:p text:style-name="P5">CHIEDE</text:p>
      <text:p text:style-name="P1"> </text:p>
      <text:p text:style-name="P4"><text:span text:style-name="T3">di essere ammesso alla selezione pubblica di mobilità, indetta con determina n. 77 del 27.02.2020, per la copertura di n. 6 posti di “Infermiere” (cat. C CCNL Funzioni locali), attraverso l’istituto della cessione del contratto di lavoro, ai sensi dell’art. 30 comma 2 bis del D. L.vo n. 165/2001.</text:span></text:p>
      <text:p text:style-name="P4"> </text:p>
      <text:p text:style-name="P4"><text:span text:style-name="T3">Allo scopo, consapevole delle sanzioni penali previste dall’art. 76 T.U. 445/2000, nel caso di dichiarazione mendace, falsità negli atti, uso o esibizione di atti falsi, contenenti dati non più rispondenti a verità,</text:span></text:p>
      <text:p text:style-name="P1"> </text:p>
      <text:p text:style-name="P5">DICHIARA</text:p>
      <text:p text:style-name="P4"> </text:p>
      <text:p text:style-name="P7"><text:span text:style-name="T3">1.</text:span><text:span text:style-name="T5">     </text:span><text:span text:style-name="T3">di chiamarsi___________________________________________________nato il______________________a ______prov._______________________________________________;</text:span></text:p>
      <text:p text:style-name="P7"><text:span text:style-name="T3">2.</text:span><text:span text:style-name="T5">     </text:span><text:span text:style-name="T3">di essere residente a___________________________________in via________________________n.______tel._______________________________________;</text:span></text:p>
      <text:p text:style-name="P7"><text:span text:style-name="T3">3.</text:span><text:span text:style-name="T5">     </text:span><text:span text:style-name="T3">di essere dipendente a tempo___ </text:span><text:span text:style-name="T4">(specificare se pieno o parziale-n.____ ore settimanali)</text:span><text:span text:style-name="T3"> e indeterminato della seguente Pubblica Amministrazione:_____________________con sede a_______________________ prov. di_____ in via___________________________, nr. tel.___________________, con profilo di_______________________inquadrato nella categoria____ del vigente CCNL delle Funzioni locali </text:span><text:span text:style-name="T4">(ovvero specificare diverso CCNL e inquadramento equivalente)</text:span><text:span text:style-name="T3">;</text:span></text:p>
      <text:p text:style-name="P7"><text:span text:style-name="T3">4.</text:span><text:span text:style-name="T5">     </text:span><text:span text:style-name="T3">di aver superato il periodo di prova nel posto di cui al punto 3);</text:span></text:p>
      <text:p text:style-name="P7"><text:span text:style-name="T3">5.</text:span><text:span text:style-name="T5">     </text:span><text:span text:style-name="T3">di essere in possesso:</text:span></text:p>
      <text:p text:style-name="P8">di laurea in infermieristica conseguita il_________________________presso Università di____________________ con la valutazione di_______________________________________________;</text:p>
      <text:p text:style-name="P8">ovvero</text:p>
      <text:p text:style-name="P9"><text:span text:style-name="T3">di</text:span><text:span text:style-name="T4">:</text:span><text:span text:style-name="T3">_______________ </text:span><text:span text:style-name="T4">(indicare uno degli attestati di studio indicati nella Sezione “Requisiti per l’ammissione alla selezione”</text:span><text:span text:style-name="T7">)</text:span> <text:span text:style-name="T3">conseguito il______________________________presso_____________________con la valutazione di__________________________________;</text:span></text:p>
      <text:p text:style-name="P7"><text:span text:style-name="T3">6.</text:span><text:span text:style-name="T5">     </text:span><text:span text:style-name="T3">di essere iscritto all’Ordine delle Professioni Infermieristiche di______________________al n.________________;</text:span></text:p>
      <text:p text:style-name="P7"><text:span text:style-name="T3">7.</text:span><text:span text:style-name="T5">     </text:span><text:span text:style-name="T3">di non aver subito condanne penali </text:span><text:span text:style-name="T4">(ovvero specificare le condanne subite precisando inoltre se fossero intervenuti amnistia indulto condono o perdono giudiziale);</text:span></text:p>
      <text:p text:style-name="P6"><text:span text:style-name="T3">8.</text:span><text:span text:style-name="T5">     </text:span><text:span text:style-name="T3">di non avere procedimenti penali in corso (ovvero specificare i procedimenti penali in corso);</text:span></text:p>
      <text:p text:style-name="P7"><text:soft-page-break/><text:span text:style-name="T3">9.</text:span><text:span text:style-name="T5">     </text:span><text:span text:style-name="T3">di non aver riportato sanzioni disciplinari superiori al rimprovero verbale nei due anni precedenti la data di consegna della domanda;</text:span></text:p>
      <text:p text:style-name="P7"><text:span text:style-name="T3">10.</text:span><text:span text:style-name="T5"> </text:span><text:span text:style-name="T3">di essere incondizionatamente idoneo all’espletamento delle mansioni del posto di “Infermiere”, fatto salvo l’accertamento da parte del Medico competente di AltaVita-IRA ex D. L.vo 81/2008 e successive modifiche;</text:span></text:p>
      <text:p text:style-name="P7"><text:span text:style-name="T3">11.</text:span><text:span text:style-name="T5"> </text:span><text:span text:style-name="T3">che le comunicazioni relative alla selezione debbano essere inviate al seguente indirizzo:__________________________________________________________________________________;</text:span></text:p>
      <text:p text:style-name="P7"><text:span text:style-name="T3">12.</text:span><text:span text:style-name="T5"> </text:span><text:span text:style-name="T3">di esprimere il consenso al trattamento dei propri dati per gli adempimenti connessi alla presente procedura.</text:span></text:p>
      <text:p text:style-name="P10"> </text:p>
      <text:p text:style-name="P11">E ALLEGA</text:p>
      <text:p text:style-name="P10"> </text:p>
      <text:p text:style-name="P7"><text:span text:style-name="T8">-</text:span><text:span text:style-name="T6">      </text:span>“<text:span text:style-name="T3">nulla osta” alla mobilità dell’Amministrazione Pubblica di appartenenza;</text:span></text:p>
      <text:p text:style-name="P7"><text:span text:style-name="T8">-</text:span><text:span text:style-name="T6">      </text:span><text:span text:style-name="T3">curriculum formativo e professionale datato e sottoscritto;</text:span></text:p>
      <text:p text:style-name="P7"><text:span text:style-name="T8">-</text:span><text:span text:style-name="T6">      </text:span><text:span text:style-name="T3">copia di idoneo documento di identità in corso di validità.</text:span></text:p>
      <text:p text:style-name="P7"> </text:p>
      <text:p text:style-name="P4">data___________                                                     firma____________________________</text:p>
      <text:p text:style-name="P4"> 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8T17:05:33.38</meta:creation-date>
    <meta:document-statistic meta:table-count="0" meta:image-count="0" meta:object-count="0" meta:page-count="2" meta:paragraph-count="44" meta:word-count="398" meta:character-count="3943"/>
    <dc:date>2020-03-18T17:06:05.30</dc:date>
    <meta:editing-duration>PT32S</meta:editing-duration>
    <meta:editing-cycles>1</meta:editing-cycles>
    <meta:generator>OpenOffice/4.1.2$Win32 OpenOffice.org_project/412m3$Build-9782</meta:generator>
  </office:meta>
</office:document-meta>
</file>