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text-indent="-0.501cm" style:auto-text-indent="false"/>
    </style:style>
    <style:style style:name="P7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.5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variant="normal" fo:text-transform="none" fo:font-size="10pt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2 POSTI  DI “MEDICO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2">All'Amministrazione di</text:span></text:p>
      <text:p text:style-name="P4">                                                                                  <text:span text:style-name="T2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2">Piazza Mazzini 14 </text:span></text:p>
      <text:p text:style-name="P4">                                                                                  <text:span text:style-name="T2">35137 P A D O V A      </text:span>                               </text:p>
      <text:p text:style-name="P4"> </text:p>
      <text:p text:style-name="P3">Il sottoscritto, ________________________________________________, nato il_____________________________ a ____________________________, prov. di___________________________, </text:p>
      <text:p text:style-name="P1"> </text:p>
      <text:p text:style-name="P5">CHIEDE</text:p>
      <text:p text:style-name="P1"> </text:p>
      <text:p text:style-name="P4"><text:span text:style-name="T3">di essere ammesso alla selezione pubblica di mobilità, indetta con determina n. 100 del 11.03.2020, per la copertura di n. 2 posti di “Medico ” (cat. D CCNL Funzioni locali), attraverso l’istituto della cessione del contratto di lavoro, ai sensi dell’art. 30 comma 2 bis del D. L.vo n. 165/2001, consapevole che la stessa avrà seguito subordinatamente all’esito negativo della procedura ex art. 34 D. L.vo 165/2001, attivata da AltaVita-IRA, per la copertura del medesimo posto.</text:span></text:p>
      <text:p text:style-name="P4"> </text:p>
      <text:p text:style-name="P4"><text:span text:style-name="T3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7"><text:span text:style-name="T3">1.</text:span><text:span text:style-name="T5">     </text:span><text:span text:style-name="T3">di chiamarsi______________________________nato il__________________________a ___________prov.____;</text:span></text:p>
      <text:p text:style-name="P7"><text:span text:style-name="T3">2.</text:span><text:span text:style-name="T5">     </text:span><text:span text:style-name="T3">di essere residente a__________________________in via___________________n._____tel.________________;</text:span></text:p>
      <text:p text:style-name="P7"><text:span text:style-name="T3">3.</text:span><text:span text:style-name="T5">     </text:span><text:span text:style-name="T3">di essere dipendente a tempo_____________________ </text:span><text:span text:style-name="T4">(specificare se pieno o parziale-n.____ ore settimanali)</text:span><text:span text:style-name="T3"> e indeterminato della seguente Pubblica Amministrazione:_________________________con sede a________________________ prov. di_________________ in via___________________, nr. tel._________________, con profilo di____________________________inquadrato nella categoria__________________ del vigente CCNL del comparto Funzioni locali </text:span><text:span text:style-name="T4">(ovvero specificare diverso CCNL e inquadramento equivalente)</text:span><text:span text:style-name="T3">;</text:span></text:p>
      <text:p text:style-name="P7"><text:span text:style-name="T3">4.</text:span><text:span text:style-name="T5">     </text:span><text:span text:style-name="T3">di accettare la trasformazione del rapporto di lavoro a tempo pieno (</text:span><text:span text:style-name="T4">se attualmente con rapporto a tempo parziale</text:span><text:span text:style-name="T3">)</text:span></text:p>
      <text:p text:style-name="P7"><text:span text:style-name="T3">5.</text:span><text:span text:style-name="T5">     </text:span><text:span text:style-name="T3">di aver superato il periodo di prova nel posto di cui al punto 3);</text:span></text:p>
      <text:p text:style-name="P7"><text:span text:style-name="T3">6.</text:span><text:span text:style-name="T5">     </text:span><text:span text:style-name="T3">di essere in possesso di laurea in_________________________ conseguita il____________________presso Università di_____________________________________________ con la valutazione di__________________;</text:span></text:p>
      <text:p text:style-name="P7"><text:span text:style-name="T3">7.</text:span><text:span text:style-name="T5">     </text:span><text:span text:style-name="T3">di essere in possesso della specializzazione in________________________ovvero del Diploma della Scuola di Formazione Specifica in Medicina Generale, ai sensi del D. L.vo 17/08/1999 n. 368, come modificato dal D. L.vo 08/07/2003 n. 277;</text:span></text:p>
      <text:p text:style-name="P7"><text:span text:style-name="T3">8.</text:span><text:span text:style-name="T5">     </text:span><text:span text:style-name="T3">di essere in possesso di abilitazione alla professione di Medico;</text:span></text:p>
      <text:p text:style-name="P7"><text:span text:style-name="T3">9.</text:span><text:span text:style-name="T5">     </text:span><text:span text:style-name="T3">di essere iscritto all’Albo dell’Ordine dei Medici di______________________________con n.___________________di iscrizione;</text:span></text:p>
      <text:p text:style-name="P7"><text:span text:style-name="T3">10.</text:span><text:span text:style-name="T5"> </text:span><text:span text:style-name="T3">di non aver subito condanne penali (</text:span><text:span text:style-name="T4">ovvero specificare le condanne subite precisando inoltre se fossero intervenuti  amnistia indulto condono o perdono giudiziale</text:span><text:span text:style-name="T3">);</text:span></text:p>
      <text:p text:style-name="P6"><text:soft-page-break/><text:span text:style-name="T3">11.</text:span><text:span text:style-name="T5"> </text:span><text:span text:style-name="T3">di non avere procedimenti penali in corso (</text:span><text:span text:style-name="T4">ovvero specificare i procedimenti penali in corso</text:span><text:span text:style-name="T3">);</text:span></text:p>
      <text:p text:style-name="P7"><text:span text:style-name="T3">12.</text:span><text:span text:style-name="T5"> </text:span><text:span text:style-name="T3">di non aver riportato sanzioni disciplinari superiori al rimprovero scritto nei due anni precedenti la data di consegna della domanda;</text:span></text:p>
      <text:p text:style-name="P7"><text:span text:style-name="T3">13.</text:span><text:span text:style-name="T5"> </text:span><text:span text:style-name="T3">di non avere procedimenti disciplinari in corso che possano comportare la sanzione superiore al rimprovero scritto;</text:span></text:p>
      <text:p text:style-name="P7"><text:span text:style-name="T3">14.</text:span><text:span text:style-name="T5"> </text:span><text:span text:style-name="T3">di essere incondizionatamente idoneo all’espletamento delle mansioni del posto di “Medico”, fatto salvo l’accertamento da parte del Medico competente di AltaVita-IRA ex D. L.vo 81/2008 e successive modifiche;</text:span></text:p>
      <text:p text:style-name="P7"><text:span text:style-name="T3">15.</text:span><text:span text:style-name="T5"> </text:span><text:span text:style-name="T3">che le comunicazioni relative alla selezione debbano essere inviate al seguente indirizzo:_________________________________________________________________________________;</text:span></text:p>
      <text:p text:style-name="P7"><text:span text:style-name="T3">16.</text:span><text:span text:style-name="T5"> </text:span><text:span text:style-name="T3">di esprimere il consenso al trattamento dei propri dati per gli adempimenti connessi alla presente procedura.</text:span>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9">E ALLEGA</text:p>
      <text:p text:style-name="P8"> </text:p>
      <text:p text:style-name="P7"><text:span text:style-name="T7">-</text:span><text:span text:style-name="T6">      </text:span>“<text:span text:style-name="T3">nulla osta” alla mobilità dell’Amministrazione Pubblica di appartenenza;</text:span></text:p>
      <text:p text:style-name="P7"><text:span text:style-name="T7">-</text:span><text:span text:style-name="T6">      </text:span><text:span text:style-name="T3">curriculum formativo e professionale datato e sottoscritto;</text:span></text:p>
      <text:p text:style-name="P7"><text:span text:style-name="T7">-</text:span><text:span text:style-name="T6">      </text:span><text:span text:style-name="T3">copia di idoneo documento di identità in corso di validità.</text:span></text:p>
      <text:p text:style-name="P4"> </text:p>
      <text:p text:style-name="P4">data___________________________                                                               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firma_________________________________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4:37:36.58</meta:creation-date>
    <meta:document-statistic meta:table-count="0" meta:image-count="0" meta:object-count="0" meta:page-count="2" meta:paragraph-count="58" meta:word-count="490" meta:character-count="4460"/>
    <dc:date>2020-03-18T14:38:14.60</dc:date>
    <meta:editing-duration>PT38S</meta:editing-duration>
    <meta:editing-cycles>1</meta:editing-cycles>
    <meta:generator>OpenOffice/4.1.2$Win32 OpenOffice.org_project/412m3$Build-9782</meta:generator>
  </office:meta>
</office:document-meta>
</file>