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0pt" fo:font-style="italic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1pt"/>
    </style:style>
    <style:style style:name="P6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ize="10.5pt"/>
    </style:style>
    <style:style style:name="T3" style:family="text">
      <style:text-properties fo:font-size="10pt"/>
    </style:style>
    <style:style style:name="T4" style:family="text">
      <style:text-properties fo:font-size="10pt" fo:font-style="italic"/>
    </style:style>
    <style:style style:name="T5" style:family="text">
      <style:text-properties fo:font-variant="normal" fo:text-transform="none" fo:font-size="10pt"/>
    </style:style>
    <style:style style:name="T6" style:family="text">
      <style:text-properties fo:font-variant="normal" fo:text-transform="none" style:font-name="Symbol" fo:font-size="10pt"/>
    </style:style>
    <style:style style:name="T7" style:family="text">
      <style:text-properties style:font-name="Symbol" fo:font-size="10pt"/>
    </style:style>
    <style:style style:name="T8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</text:span> </text:p>
      <text:p text:style-name="P2">DI DOMANDA DI PARTECIPAZIONE A SELEZIONE DI MOBILITA’</text:p>
      <text:p text:style-name="P2">PER LA COPERTURA DI N. 1 POSTO DI “DIRIGENTE AMMINISTRATIVO”</text:p>
      <text:p text:style-name="P1"> </text:p>
      <text:p text:style-name="P4">                                                                                  <text:span text:style-name="T2">All'Amministrazione di</text:span></text:p>
      <text:p text:style-name="P4">                                                                                  <text:span text:style-name="T2">AltaVita – Istituzioni Riunite di Assistenza-I.R.A.</text:span></text:p>
      <text:p text:style-name="P4">                                                                                   <text:span text:style-name="T2">Piazza Mazzini 14 </text:span></text:p>
      <text:p text:style-name="P4">                                                                                  <text:span text:style-name="T2">35137 P A D O V A      </text:span>                               </text:p>
      <text:p text:style-name="P4"> </text:p>
      <text:p text:style-name="P3">Il sottoscritto, _________________________________, nato il____________________ a ______________________, prov. di_______________________________, </text:p>
      <text:p text:style-name="P1"> </text:p>
      <text:p text:style-name="P5">CHIEDE</text:p>
      <text:p text:style-name="P1"> </text:p>
      <text:p text:style-name="P4"><text:span text:style-name="T3">di essere ammesso alla selezione pubblica di mobilità, indetta con determina n. 214 del 03.07.2020, per la copertura di n. 1 posto di “Dirigente amministrativo ” (CCNL del Personale Dirigente dell’Area Funzioni locali),</text:span> <text:span text:style-name="T3">attraverso l’istituto del passaggio diretto di personale tra amministrazioni diverse, ai sensi dell’art. 30 comma 2 bis del D. Lgs. n. 165/2001, consapevole che la stessa avrà seguito subordinatamente all’esito negativo della procedura ex art. 34 bis del D. Lgs. 165/2001, attivata da AltaVita-IRA, per la copertura del medesimo posto.</text:span></text:p>
      <text:p text:style-name="P4"> </text:p>
      <text:p text:style-name="P4"><text:span text:style-name="T3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1"> </text:p>
      <text:p text:style-name="P5">DICHIARA</text:p>
      <text:p text:style-name="P4"> </text:p>
      <text:p text:style-name="P6"><text:span text:style-name="T3">1.</text:span><text:span text:style-name="T5">     </text:span><text:span text:style-name="T3">di chiamarsi__________________________________nato il_____________________a ______prov.________;</text:span></text:p>
      <text:p text:style-name="P6"><text:span text:style-name="T3">2.</text:span><text:span text:style-name="T5">     </text:span><text:span text:style-name="T3">di essere residente a_________________________________in via____________________n._____tel.__________;</text:span></text:p>
      <text:p text:style-name="P6"><text:span text:style-name="T3">3.</text:span><text:span text:style-name="T5">     </text:span><text:span text:style-name="T3">di essere dipendente a tempo _________-____ indeterminato con qualifica dirigenziale della seguente Pubblica Amministrazione:_________________con sede a_____________ prov. di__________________ in via_______, nr. tel._____, del vigente CCNL del Personale Dirigente dell’Area Funzioni locali,</text:span> <text:span text:style-name="T4">(ovvero specificare diverso CCNL e inquadramento equivalente)</text:span><text:span text:style-name="T3">;</text:span></text:p>
      <text:p text:style-name="P6"><text:span text:style-name="T3">4.</text:span><text:span text:style-name="T5">     </text:span><text:span text:style-name="T3">di aver superato il periodo di prova nel posto di cui al punto 3);</text:span></text:p>
      <text:p text:style-name="P6"><text:span text:style-name="T3">5.</text:span><text:span text:style-name="T5">     </text:span><text:span text:style-name="T3">di essere in possesso di laurea in____________________ conseguita il_______________presso Università di__________________ con la valutazione di___________________________________________________;</text:span></text:p>
      <text:p text:style-name="P6"><text:span text:style-name="T3">6.</text:span><text:span text:style-name="T5">     </text:span><text:span text:style-name="T3">di non essere interessato da situazioni di inconferibilità di incarichi dirigenziali di cui all’art. 3 del D.Lgs. 39/2013;</text:span></text:p>
      <text:p text:style-name="P6"><text:span text:style-name="T3">7.</text:span><text:span text:style-name="T5">     </text:span><text:span text:style-name="T3">non trovarsi in alcuna condizione di incompatibilità ai sensi del suddetto D.Lgs. n. 39/2013, e del D.Lgs. 165/2001 - art. 53 co. 1- bis;</text:span></text:p>
      <text:p text:style-name="P6"><text:span text:style-name="T3">8.</text:span><text:span text:style-name="T5">     </text:span><text:span text:style-name="T3">non aver riportato condanne e/o sanzioni a conclusione di procedure di responsabilità penale, patrimoniale, dirigenziale né di avere procedimenti in corso della stessa natura;</text:span></text:p>
      <text:p text:style-name="P6"><text:span text:style-name="T3">9.</text:span><text:span text:style-name="T5">     </text:span><text:span text:style-name="T3">non aver riportato sanzioni disciplinari nel biennio precedente la data di invio della domanda e non avere procedimenti disciplinari in corso;</text:span></text:p>
      <text:p text:style-name="P6"><text:span text:style-name="T3">10.</text:span><text:span text:style-name="T5"> </text:span><text:span text:style-name="T3">di non trovarsi nei due anni antecedenti al collocamento a riposo;</text:span></text:p>
      <text:p text:style-name="P6"><text:soft-page-break/><text:span text:style-name="T3">11.</text:span><text:span text:style-name="T5"> </text:span><text:span text:style-name="T3">di essere incondizionatamente idoneo all’espletamento delle mansioni del posto di “Dirigente amministrativo”, fatto salvo l’accertamento da parte del medico competente di AltaVita-IRA ex D. Lgs. 81/2008 e successive modifiche;</text:span></text:p>
      <text:p text:style-name="P6"><text:span text:style-name="T3">12.</text:span><text:span text:style-name="T5"> </text:span><text:span text:style-name="T3">che le comunicazioni relative alla selezione debbano essere inviate al seguente indirizzo:________________________________________________________________________________;</text:span></text:p>
      <text:p text:style-name="P6"><text:span text:style-name="T3">13.</text:span><text:span text:style-name="T5"> </text:span><text:span text:style-name="T3">di esprimere il consenso al trattamento dei propri dati per gli adempimenti connessi alla presente procedura.</text:span></text:p>
      <text:p text:style-name="P7"> </text:p>
      <text:p text:style-name="P8">E ALLEGA</text:p>
      <text:p text:style-name="P7"> </text:p>
      <text:p text:style-name="P6"><text:span text:style-name="T7">-</text:span><text:span text:style-name="T6">      </text:span>“<text:span text:style-name="T3">nulla osta” alla mobilità dell’Amministrazione Pubblica di appartenenza;</text:span></text:p>
      <text:p text:style-name="P6"><text:span text:style-name="T7">-</text:span><text:span text:style-name="T6">      </text:span><text:span text:style-name="T3">curriculum formativo e professionale datato e sottoscritto;</text:span></text:p>
      <text:p text:style-name="P6"><text:span text:style-name="T7">-</text:span><text:span text:style-name="T6">      </text:span><text:span text:style-name="T3">copia di idoneo documento di identità in corso di validità.</text:span></text:p>
      <text:p text:style-name="P4"> </text:p>
      <text:p text:style-name="Text_20_body"><text:span text:style-name="T8">data___________                                                     firma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13:00:00.35</meta:creation-date>
    <meta:document-statistic meta:table-count="0" meta:image-count="0" meta:object-count="0" meta:page-count="2" meta:paragraph-count="40" meta:word-count="444" meta:character-count="3923"/>
    <dc:date>2020-07-03T13:00:30.71</dc:date>
    <meta:editing-duration>PT32S</meta:editing-duration>
    <meta:editing-cycles>1</meta:editing-cycles>
    <meta:generator>OpenOffice/4.1.2$Win32 OpenOffice.org_project/412m3$Build-9782</meta:generator>
  </office:meta>
</office:document-meta>
</file>