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0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8" style:family="paragraph" style:parent-style-name="Heading_20_5">
      <style:paragraph-properties fo:text-align="center" style:justify-single-word="false"/>
      <style:text-properties style:font-name="Times New Roman1" fo:font-size="14pt" fo:font-style="italic" fo:font-weight="bold"/>
    </style:style>
    <style:style style:name="P9" style:family="paragraph" style:parent-style-name="Heading_20_5">
      <style:paragraph-properties fo:text-align="center" style:justify-single-word="false"/>
      <style:text-properties style:font-name="Times New Roman1" fo:font-size="11pt" fo:font-weight="bold"/>
    </style:style>
    <style:style style:name="T1" style:family="text">
      <style:text-properties fo:font-size="11pt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style:font-name="Symbol" fo:font-size="10pt"/>
    </style:style>
    <style:style style:name="T4" style:family="text">
      <style:text-properties style:font-name="Symbol"/>
    </style:style>
    <style:style style:name="T5" style:family="text">
      <style:text-properties style:font-name="Symbol" fo:font-size="10pt"/>
    </style:style>
    <style:style style:name="T6" style:family="text">
      <style:text-properties fo:font-size="10pt"/>
    </style:style>
    <style:style style:name="T7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FAC SIMILE</text:h>
      <text:h text:style-name="P9" text:outline-level="5">PRESENTAZIONE CANDIDATURA DI COMPONENTE DEL “COMITATO ETICO PER LA BUONA ASSISTENZA E CURA DELLA PERSONA” DI ALTAVITA-IRA</text:h>
      <text:p text:style-name="P1"> </text:p>
      <text:p text:style-name="P3">All'Amministrazione </text:p>
      <text:p text:style-name="P3">Di AltaVita-Istituzioni Riunite di Assistenza-I.R.A.</text:p>
      <text:p text:style-name="P3">Piazza Mazzini 14 </text:p>
      <text:p text:style-name="P3">35137 P A D O V A</text:p>
      <text:p text:style-name="P2"> </text:p>
      <text:p text:style-name="P2">Il sottoscritto, ___­­­­­­___________________________(riportare cognome e nome completi), nato il__________________________ a __________________________prov. di___________________</text:p>
      <text:p text:style-name="P2"> </text:p>
      <text:p text:style-name="P1">CHIEDE</text:p>
      <text:p text:style-name="P2"> </text:p>
      <text:p text:style-name="P2">di essere ammesso alla selezione pubblica comparativa per il conferimento dell’incarico di c<text:span text:style-name="T1">omponente del “Comitato etico per la buona assistenza e cura della persona</text:span>” di AltaVita-IRA, indetto da codesta Amministrazione con determina del Segretario/Direttore Generale n. 279 del 14.09.2020.</text:p>
      <text:p text:style-name="P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1">DICHIARA</text:p>
      <text:p text:style-name="P1"> </text:p>
      <text:p text:style-name="P4"><text:span text:style-name="T4">-</text:span><text:span text:style-name="T2">     </text:span>di chiamarsi________________________________________________ <text:span text:style-name="T6">(cognome e nome completi);</text:span></text:p>
      <text:p text:style-name="P4"><text:span text:style-name="T4">-</text:span><text:span text:style-name="T2">     </text:span>di essere nato il______________________ a ________________ prov di__________________;</text:p>
      <text:p text:style-name="P4"><text:span text:style-name="T4">-</text:span><text:span text:style-name="T2">     </text:span>di risiedere a________________________in via__________________n.___tel___ (<text:span text:style-name="T6">eventualmente di essere domiciliato in</text:span>___________________________), e mail____________________________;</text:p>
      <text:p text:style-name="P4"><text:span text:style-name="T4">-</text:span><text:span text:style-name="T2">     </text:span>di essere cittadino_______________________________________________________________ </text:p>
      <text:p text:style-name="P5"><text:span text:style-name="T6">se cittadino di Stato dell’Unione Europea diverso da quello italiano dichiarare, inoltre, di avere adeguata conoscenza della lingua italiana; se cittadino extracomunitario dichiarare, inoltre, di avere adeguata conoscenza della lingua italiana e di essere in possesso di permesso di soggiorno in Italia</text:span>;</text:p>
      <text:p text:style-name="P4"><text:span text:style-name="T4">-</text:span><text:span text:style-name="T2">     </text:span>di essere in possesso di permesso di soggiorno (<text:span text:style-name="T6">per i candidati non appartenenti all’Unione Europea</text:span>);</text:p>
      <text:p text:style-name="P4"><text:span text:style-name="T4">-</text:span><text:span text:style-name="T2">     </text:span>di essere in possesso di diploma di laurea in medicina e chirurgia conseguito il ________________________________presso________________________________________; </text:p>
      <text:p text:style-name="P4"><text:span text:style-name="T4">-</text:span><text:span text:style-name="T2">     </text:span>di essere in possesso di diploma di specializzazione in Anestesia, Riabilitazione, Terapia <text:soft-page-break/>intensiva e del Dolore;</text:p>
      <text:p text:style-name="P4"><text:span text:style-name="T4">-</text:span><text:span text:style-name="T2">     </text:span>di essere in possesso di abitazione all’esercizio della professione medico chirurgica;</text:p>
      <text:p text:style-name="P4"><text:span text:style-name="T4">-</text:span><text:span text:style-name="T2">     </text:span>di essere iscritto all’Albo dell’Ordine dei medici di____________________con nr. iscrizione_____________________________________________________________________;</text:p>
      <text:p text:style-name="P4"><text:span text:style-name="T4">-</text:span><text:span text:style-name="T2">     </text:span>di essere in possesso di esperienza, almeno decennale, nella professione medica;</text:p>
      <text:p text:style-name="P4"><text:span text:style-name="T4">-</text:span><text:span text:style-name="T2">     </text:span>di essere in possesso di documentata esperienza clinica in cure palliative e terapia del dolore;</text:p>
      <text:p text:style-name="P4"><text:span text:style-name="T4">-</text:span><text:span text:style-name="T2">     </text:span>di non aver subito condanne penali <text:span text:style-name="T6">(ovvero specificare le condanne subite precisando inoltre se fossero intervenuti amnistia indulto condono o perdono giudiziale);</text:span></text:p>
      <text:p text:style-name="P6"><text:span text:style-name="T5">-</text:span><text:span text:style-name="T3">      </text:span>di non avere procedimenti penali in corso <text:span text:style-name="T6">(ovvero specificare i procedimenti penali in corso);</text:span></text:p>
      <text:p text:style-name="P7"> </text:p>
      <text:p text:style-name="P1">E ALLEGA</text:p>
      <text:p text:style-name="P1"> </text:p>
      <text:p text:style-name="P2">- dettagliato curriculum formativo e professionale;</text:p>
      <text:p text:style-name="P2">- fotocopia non autenticata di valido documento di identità;</text:p>
      <text:p text:style-name="P2"> </text:p>
      <text:p text:style-name="Text_20_body"><text:span text:style-name="T7">data_______________                                                                      firma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6T16:17:46.61</meta:creation-date>
    <meta:document-statistic meta:table-count="0" meta:image-count="0" meta:object-count="0" meta:page-count="2" meta:paragraph-count="38" meta:word-count="356" meta:character-count="3076"/>
    <dc:date>2020-09-16T16:18:32.69</dc:date>
    <meta:editing-duration>PT47S</meta:editing-duration>
    <meta:editing-cycles>1</meta:editing-cycles>
    <meta:generator>OpenOffice/4.1.2$Win32 OpenOffice.org_project/412m3$Build-9782</meta:generator>
  </office:meta>
</office:document-meta>
</file>