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751cm" fo:margin-right="0cm" fo:line-height="115%" fo:text-indent="-0.75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<text:s text:c="35"/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(</text:span><text:span text:style-name="T6">riportare cognome e nome completi</text:span><text:span text:style-name="T5">), nato il_____________________ a ______________________________prov. di_____________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Addetto alla assistenza” (cat. B/B1 CCNL Funzioni locali), indetto da codesta Amministrazione con determina n. 275 del 11.09.2020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7"><text:span text:style-name="T5">a.</text:span><text:span text:style-name="T8">         </text:span><text:span text:style-name="T5">di chiamarsi__________________________________________________ </text:span><text:span text:style-name="T6">(cognome e nome completi)</text:span><text:span text:style-name="T5">;</text:span></text:p>
      <text:p text:style-name="P7"><text:span text:style-name="T5">b.</text:span><text:span text:style-name="T8">        </text:span><text:span text:style-name="T5">di essere nato il____________________________ a _____________ prov. di_______________;</text:span></text:p>
      <text:p text:style-name="P7"><text:span text:style-name="T5">c.</text:span><text:span text:style-name="T8">         </text:span><text:span text:style-name="T5">di risiedere a___________________________in via________________n._______ nr. tel________;</text:span></text:p>
      <text:p text:style-name="P7"><text:span text:style-name="T5">d.</text:span><text:span text:style-name="T8">        </text:span><text:span text:style-name="T5">di essere cittadino italiano;  </text:span></text:p>
      <text:p text:style-name="P9">ovvero:</text:p>
      <text:p text:style-name="P9">- di essere cittadino dello Stato__________________appartenente all’Unione Europea e di godere dei diritti civili e politici nello Stato di appartenenza o provenienza e di avere adeguata conoscenza della lingua italiana; </text:p>
      <text:p text:style-name="P9">ovvero:</text:p>
      <text:p text:style-name="P9">- di essere cittadino dello Stato________________non appartenente all’Unione Europea, in possesso di uno dei seguenti requisiti: </text:p>
      <text:p text:style-name="P10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10">□<text:span text:style-name="T7">        </text:span><text:span text:style-name="T10">essere titolare del permesso di soggiorno CE per soggiornanti di lungo periodo;</text:span></text:p>
      <text:p text:style-name="P10">□<text:span text:style-name="T7">        </text:span><text:span text:style-name="T10">essere titolare dello status di rifugiato;</text:span></text:p>
      <text:p text:style-name="P11">□<text:span text:style-name="T7">        </text:span><text:span text:style-name="T10">essere titolare dello status di protezione sussidiaria;</text:span></text:p>
      <text:p text:style-name="P12"><text:soft-page-break/>e, inoltre, di avere adeguata conoscenza della lingua italiana;</text:p>
      <text:p text:style-name="P7"><text:span text:style-name="T5">e.</text:span><text:span text:style-name="T8">         </text:span><text:span text:style-name="T5">di essere in possesso del titolo di qualifica professionale di:___________________ (</text:span><text:span text:style-name="T6">indicarne uno tra quelli riportati nella sezione “requisiti specifici”);</text:span></text:p>
      <text:p text:style-name="P6"><text:span text:style-name="T5">f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7"><text:span text:style-name="T5">g.</text:span><text:span text:style-name="T8">         </text:span><text:span text:style-name="T5">di essere iscritto nelle liste elettorali del Comune di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7"><text:span text:style-name="T5">h.</text:span><text:span text:style-name="T8">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6"><text:span text:style-name="T5">i.</text:span><text:span text:style-name="T8">  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6"><text:span text:style-name="T5">j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5">k.</text:span><text:span text:style-name="T8">        </text:span><text:span text:style-name="T5">di non essere stato licenziato da precedenti rapporti di lavoro presso pubbliche amministrazioni per giusta causa o giustificato motivo soggettivo;</text:span></text:p>
      <text:p text:style-name="P7"><text:span text:style-name="T5">l.</text:span><text:span text:style-name="T8">          </text:span><text:span text:style-name="T5">di essere nella posizione di_________________per quanto riguarda gli obblighi militari (</text:span><text:span text:style-name="T6">per i soli candidati di sesso maschile tenuti al servizio</text:span><text:span text:style-name="T5">);</text:span></text:p>
      <text:p text:style-name="P7"><text:span text:style-name="T5">m.</text:span><text:span text:style-name="T8">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3">dal _________________al ______________ Ente_____________in qualità di_____________rapporto tempo determinato/indeterminato, pieno/parziale n. ore____________, CCNL_______categoria__________________________________________________ cessando per___________________________________________________________________;</text:p>
      <text:p text:style-name="P7"><text:span text:style-name="T5">n.</text:span><text:span text:style-name="T8">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_____________(</text:span><text:span text:style-name="T6">solo</text:span> <text:span text:style-name="T6">se ricorre il caso</text:span><text:span text:style-name="T5">);</text:span></text:p>
      <text:p text:style-name="P7"><text:span text:style-name="T5">o.</text:span><text:span text:style-name="T8">        </text:span><text:span text:style-name="T5">di avere il seguente titolo di preferenza o precedenza, a’sensi degli artt. 1014 e 678 del D. Lgs 66/2010_____________________(solo </text:span><text:span text:style-name="T6">se ricorre il caso</text:span><text:span text:style-name="T5">);</text:span></text:p>
      <text:p text:style-name="P7"><text:span text:style-name="T5">p.</text:span><text:span text:style-name="T8">        </text:span><text:span text:style-name="T5">di essere portatore di handicap a’sensi della L. 104/92; di avere necessità, per sostenere l’esame dei seguenti ausili e tempi aggiuntivi a’sensi dell’art. 20 della legge richiamata____________ </text:span><text:span text:style-name="T6">(solo se ricorre il caso)</text:span><text:span text:style-name="T5">; </text:span></text:p>
      <text:p text:style-name="P7"><text:span text:style-name="T5">q.</text:span><text:span text:style-name="T8">        </text:span><text:span text:style-name="T5">l'indirizzo presso il quale dovranno essere inviate comunicazioni è il seguente______________________________________________________________________;</text:span></text:p>
      <text:p text:style-name="P8"><text:span text:style-name="T10">r.</text:span><text:span text:style-name="T9">  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<text:soft-page-break/>data_______________</text:p>
      <text:p text:style-name="P3">firma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3:32:22.38</meta:creation-date>
    <meta:document-statistic meta:table-count="0" meta:image-count="0" meta:object-count="0" meta:page-count="3" meta:paragraph-count="52" meta:word-count="629" meta:character-count="5406"/>
    <dc:date>2020-09-11T13:33:20.21</dc:date>
    <meta:editing-duration>PT1M</meta:editing-duration>
    <meta:editing-cycles>1</meta:editing-cycles>
    <meta:generator>OpenOffice/4.1.2$Win32 OpenOffice.org_project/412m3$Build-9782</meta:generator>
  </office:meta>
</office:document-meta>
</file>