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ffff" fo:font-style="italic" fo:font-weight="bold" fo:background-color="#000000"/>
    </style:style>
    <style:style style:name="P2" style:family="paragraph" style:parent-style-name="Text_20_body">
      <style:paragraph-properties style:line-height-at-least="0.3cm" fo:text-align="center" style:justify-single-word="false"/>
      <style:text-properties fo:color="#ffffff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7.62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7.62cm" fo:margin-right="0cm" fo:text-align="justify" style:justify-single-word="false" fo:text-indent="1.27cm" style:auto-text-indent="false"/>
      <style:text-properties fo:font-size="11pt"/>
    </style:style>
    <style:style style:name="P8" style:family="paragraph" style:parent-style-name="Text_20_body">
      <style:paragraph-properties fo:margin-left="0.501cm" fo:margin-right="0cm" fo:line-height="150%" fo:text-indent="-0.501cm" style:auto-text-indent="false"/>
    </style:style>
    <style:style style:name="P9" style:family="paragraph" style:parent-style-name="Text_20_body">
      <style:paragraph-properties fo:margin-left="0.501cm" fo:margin-right="0cm" fo:line-height="150%" fo:text-align="justify" style:justify-single-word="false" fo:text-indent="-0.501cm" style:auto-text-indent="false"/>
    </style:style>
    <style:style style:name="P10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11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font-size="10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Symbol"/>
    </style:style>
    <style:style style:name="T4" style:family="text">
      <style:text-properties style:font-name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ANDA DI PARTECIPAZIONE SELEZIONE INTERNA PER OPERATORE/CENTRALINISTA PORTIERE</text:p>
      <text:p text:style-name="P2"> </text:p>
      <text:p text:style-name="P6"> </text:p>
      <text:p text:style-name="P7">All’Amministrazione </text:p>
      <text:p text:style-name="P7">AltaVita-Istituzioni Riunite di Assistenza-I.R.A.</text:p>
      <text:p text:style-name="P7">Piazza Mazzini 14 </text:p>
      <text:p text:style-name="P7">35137 P A D O V A</text:p>
      <text:p text:style-name="P3"> </text:p>
      <text:p text:style-name="P4">Il sottoscritto, ____________________________________________________________<text:span text:style-name="T1">(riportare cognome e nome completi)</text:span>, nato il__________________ a _________________________ prov. di_________,</text:p>
      <text:p text:style-name="P5">CHIEDE</text:p>
      <text:p text:style-name="P5"> </text:p>
      <text:p text:style-name="P3">di essere ammesso alla selezione interna, per la copertura di n. 2 posti vacanti di “OPERATORE/ CENTRALINISTA PORTIERE” (cat. A CCNL Funzioni locali), a tempo pieno, previo periodo di affiancamento, per un mese, a personale esperto e subordinatamente al superamento di verifica finale di idoneità allo svolgimento delle relative mansioni, bandita con determina n. 292 del 24.09.2020.</text:p>
      <text:p text:style-name="P3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5"> </text:p>
      <text:p text:style-name="P5">DICHIARA</text:p>
      <text:p text:style-name="P3"> </text:p>
      <text:p text:style-name="P9">a)<text:span text:style-name="T2">    </text:span>di chiamarsi____________________________________________<text:span text:style-name="T1">(cognome e nome completi)</text:span>;</text:p>
      <text:p text:style-name="P9">b)<text:span text:style-name="T2">   </text:span>di essere nato il___________________a___________________________prov. di___________;</text:p>
      <text:p text:style-name="P9">c)<text:span text:style-name="T2">    </text:span>di risiedere a____________________________________________________ prov. di________ in via_______________________________________n.__________tel.___________________;</text:p>
      <text:p text:style-name="P9">d)<text:span text:style-name="T2">   </text:span>di essere dipendente di AltaVita-IRA, con contratto a tempo indeterminato con il profilo professionale di __________________________________________ e categoria ____________,</text:p>
      <text:p text:style-name="P8">e)<text:span text:style-name="T2">    </text:span>di essere incondizionatamente idoneo alle mansioni del posto da ricoprire, fatto salvo l’eventuale accertamento del Medico competente, a’sensi del D. L.vo 81/2008.</text:p>
      <text:p text:style-name="P5"> </text:p>
      <text:p text:style-name="P5">E ALLEGA</text:p>
      <text:p text:style-name="P5"> </text:p>
      <text:p text:style-name="P10"><text:soft-page-break/><text:span text:style-name="T4">-</text:span><text:span text:style-name="T3">        </text:span>fotocopia non autenticata di valido documento di identità;</text:p>
      <text:p text:style-name="P11"><text:span text:style-name="T4">-</text:span><text:span text:style-name="T3">        </text:span>______________________________________________.</text:p>
      <text:p text:style-name="P3"> </text:p>
      <text:p text:style-name="Text_20_body"> </text:p>
      <text:p text:style-name="Text_20_body">data_________________                  firma____________________________________________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5T12:59:47.06</meta:creation-date>
    <meta:document-statistic meta:table-count="0" meta:image-count="0" meta:object-count="0" meta:page-count="2" meta:paragraph-count="31" meta:word-count="210" meta:character-count="1942"/>
    <dc:date>2020-09-25T13:00:18.91</dc:date>
    <meta:editing-duration>PT34S</meta:editing-duration>
    <meta:editing-cycles>1</meta:editing-cycles>
    <meta:generator>OpenOffice/4.1.2$Win32 OpenOffice.org_project/412m3$Build-9782</meta:generator>
  </office:meta>
</office:document-meta>
</file>