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7.943cm" fo:margin-right="0cm" fo:line-height="115%" fo:text-align="justify" style:justify-single-word="false" fo:text-indent="1.27cm" style:auto-text-indent="false"/>
      <style:text-properties fo:font-size="11pt"/>
    </style:style>
    <style:style style:name="P7" style:family="paragraph" style:parent-style-name="Text_20_body">
      <style:paragraph-properties fo:margin-left="7.943cm" fo:margin-right="0cm" fo:line-height="115%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9.213cm" fo:margin-right="0cm" fo:line-height="115%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T1" style:family="text">
      <style:text-properties fo:font-size="11pt"/>
    </style:style>
    <style:style style:name="T2" style:family="text">
      <style:text-properties fo:font-size="11pt" fo:font-style="italic" fo:font-weight="bold"/>
    </style:style>
    <style:style style:name="T3" style:family="text">
      <style:text-properties fo:font-size="9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1pt"/>
    </style:style>
    <style:style style:name="T6" style:family="text">
      <style:text-properties fo:font-variant="normal" fo:text-transform="none" style:font-name="Symbol" fo:font-size="11pt"/>
    </style:style>
    <style:style style:name="T7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AC SIMILE DOMANDA DI PARTECIPAZIONE CONCORSO DIRIGENTE TECNICO</text:span></text:p>
      <text:p text:style-name="P2"> </text:p>
      <text:p text:style-name="P6">All’Amministrazione di </text:p>
      <text:p text:style-name="P8">AltaVita-Istituzioni Riunite di Assistenza-IRA </text:p>
      <text:p text:style-name="P6">Piazza Mazzini 14 </text:p>
      <text:p text:style-name="P6">35137 Padova</text:p>
      <text:p text:style-name="P7"> </text:p>
      <text:p text:style-name="P2"> </text:p>
      <text:p text:style-name="P2"><text:span text:style-name="T1">Il sottoscritto, __________________________________(</text:span><text:span text:style-name="T3">riportare cognome e nome completi</text:span><text:span text:style-name="T1">), nato il________________ a __________ prov. di_____________________________________________</text:span></text:p>
      <text:p text:style-name="P2"> </text:p>
      <text:p text:style-name="P3">CHIEDE</text:p>
      <text:p text:style-name="P2"> </text:p>
      <text:p text:style-name="P4">di essere ammesso alla selezione pubblica, per la stipula di un contratto a tempo pieno e determinato di “Dirigente Tecnico” (qualifica dirigenziale Area II CCNL Regioni/Autonomie locali) di cui alla delibera consiliare n. 34 del 20.10.2020.</text:p>
      <text:p text:style-name="P2"> </text:p>
      <text:p text:style-name="P2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2"> </text:p>
      <text:p text:style-name="P9"><text:span text:style-name="T1">a)</text:span><text:span text:style-name="T5">    </text:span><text:span text:style-name="T1">di chiamarsi____________________________________________________(</text:span><text:span text:style-name="T3">cognome e nome completi</text:span><text:span text:style-name="T1">);</text:span></text:p>
      <text:p text:style-name="P9"><text:span text:style-name="T1">b)</text:span><text:span text:style-name="T5">   </text:span><text:span text:style-name="T1">di essere nato il_________________________a____________________prov. di______________;</text:span></text:p>
      <text:p text:style-name="P9"><text:span text:style-name="T1">c)</text:span><text:span text:style-name="T5">    </text:span><text:span text:style-name="T1">di risiedere a______________________________ prov. di_______________in via________________n._______________tel.________________________________________;</text:span></text:p>
      <text:p text:style-name="P9"><text:span text:style-name="T1">d)</text:span><text:span text:style-name="T5">   </text:span><text:span text:style-name="T1">di essere cittadino italiano;</text:span></text:p>
      <text:p text:style-name="P9"><text:span text:style-name="T1">e)</text:span><text:span text:style-name="T5">    </text:span><text:span text:style-name="T1">di essere in possesso del seguente titolo di studio:__________________conseguito il_________________presso______________________________________________________;</text:span></text:p>
      <text:p text:style-name="P9">f)<text:span text:style-name="T4">    </text:span><text:span text:style-name="T1">di essere abilitato all’esercizio della professione di _____________ e di essere iscritto all’albo professionale di _______________________________ presso ___________________ al n. _______; </text:span></text:p>
      <text:p text:style-name="P9">g)<text:span text:style-name="T4">   </text:span><text:span text:style-name="T1">di essere in possesso della seguente esperienza lavorativa come previsto nella sezione “Requisiti” del Bando:________________________________________________________________________;</text:span> </text:p>
      <text:p text:style-name="P9"><text:span text:style-name="T1">h)</text:span><text:span text:style-name="T5">   </text:span>di essere in possesso della seguente esperienza, in qualità di RSPP in strutture sanitarie o sociosanitarie: dal________________________al___________________Azienda_______________________;</text:p>
      <text:p text:style-name="P9"><text:span text:style-name="T1">i)</text:span><text:span text:style-name="T5">     </text:span>di essere in possesso dei requisiti per svolgere l’incarico di RSPP;</text:p>
      <text:p text:style-name="P9"><text:soft-page-break/><text:span text:style-name="T1">j)</text:span><text:span text:style-name="T5">     </text:span>di essere in possesso di patente di guida cat. _________________________________________;</text:p>
      <text:p text:style-name="P9"><text:span text:style-name="T1">k)</text:span><text:span text:style-name="T5">   </text:span><text:span text:style-name="T1">di essere iscritto nelle liste elettorali politiche del Comune di________________ (</text:span><text:span text:style-name="T3">ovvero specificare i motivi della non iscrizione o cancellazione dalle stesse</text:span><text:span text:style-name="T1">);</text:span></text:p>
      <text:p text:style-name="P9"><text:span text:style-name="T1">l)</text:span><text:span text:style-name="T5">     </text:span><text:span text:style-name="T1">di non aver subito condanne penali (</text:span><text:span text:style-name="T3">ovvero specificare le condanne subite precisando inoltre se fossero intervenuti amnistia indulto condono o perdono giudiziale</text:span><text:span text:style-name="T1">);</text:span></text:p>
      <text:p text:style-name="P9"><text:span text:style-name="T1">m)</text:span><text:span text:style-name="T5"> </text:span><text:span text:style-name="T1">di non avere procedimenti penali in corso (</text:span><text:span text:style-name="T3">ovvero specificare i procedimenti penali in corso</text:span><text:span text:style-name="T1">);</text:span></text:p>
      <text:p text:style-name="P9"><text:span text:style-name="T1">n)</text:span><text:span text:style-name="T5">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9"><text:span text:style-name="T1">o)</text:span><text:span text:style-name="T5">   </text:span><text:span text:style-name="T1">di non trovarsi in alcuna situazione di inconferibilità e/o incompatibilità ai sensi del D. Lgs. 39/2013;</text:span></text:p>
      <text:p text:style-name="P9"><text:span text:style-name="T1">p)</text:span><text:span text:style-name="T5">   </text:span><text:span text:style-name="T1">di non essere stato licenziato da precedenti rapporti di lavoro presso pubbliche amministrazioni per giusta causa o giustificato motivo soggettivo;</text:span></text:p>
      <text:p text:style-name="P9"><text:span text:style-name="T1">q)</text:span><text:span text:style-name="T5">   </text:span><text:span text:style-name="T1">di essere incondizionatamente idoneo dal punto di vista psico-fisico all’espletamento delle mansioni del posto da ricoprire, fatto salvo l’accertamento del Medico competente di AltaVita-IRA, a’sensi del D. Lgs. 81/2008 e successive modifiche;</text:span></text:p>
      <text:p text:style-name="P9"><text:span text:style-name="T1">r)</text:span><text:span text:style-name="T5">     </text:span><text:span text:style-name="T1">di essere nella posizione di__________________-__per quanto riguarda gli obblighi militari (</text:span><text:span text:style-name="T3">per i soli candidati obbligati</text:span><text:span text:style-name="T1">);</text:span></text:p>
      <text:p text:style-name="P9"><text:span text:style-name="T1">s)</text:span><text:span text:style-name="T5">    </text:span><text:span text:style-name="T1">di aver prestato i seguenti servizi presso Pubbliche Amministrazioni (</text:span><text:span text:style-name="T3">in mancanza di dichiarazione si intende l’assenza di servizi presso P.A.</text:span><text:span text:style-name="T1">): dal_________________al_______________ Ente____________in qualità di___________________tipo rapporto (pieno/parziale n. ore___) categoria_________________ cessando per___________________________________________________________________________;</text:span></text:p>
      <text:p text:style-name="P9"><text:span text:style-name="T1">t)</text:span><text:span text:style-name="T5">     </text:span><text:span text:style-name="T1">di avere il seguente titolo di preferenza o precedenza (</text:span><text:span text:style-name="T3">ad esclusione di quello dell’età</text:span><text:span text:style-name="T1">), a’sensi dell’art. 5 del D.P.R. 487/94________________________________________________________(</text:span><text:span text:style-name="T3">se ricorre il caso</text:span><text:span text:style-name="T1">);</text:span></text:p>
      <text:p text:style-name="P9"><text:span text:style-name="T1">u)</text:span><text:span text:style-name="T5">   </text:span><text:span text:style-name="T1">di essere portatore di handicap a’sensi della L. 104/92; di avere necessità, per sostenere gli esami, dei seguenti ausili e tempi aggiuntivi a’sensi dell’art. 20 della legge richiamata__________________________ (</text:span><text:span text:style-name="T3">se ricorre il caso</text:span><text:span text:style-name="T1">);</text:span></text:p>
      <text:p text:style-name="P9"><text:span text:style-name="T1">v)</text:span><text:span text:style-name="T5">   </text:span><text:span text:style-name="T1">l'indirizzo presso il quale dovranno essere inviate le eventuali comunicazioni relative al concorso è il seguente____________________________________nr. tel_______________(</text:span><text:span text:style-name="T3">se diverso dalla residenza</text:span><text:span text:style-name="T1">);</text:span></text:p>
      <text:p text:style-name="P2"> </text:p>
      <text:p text:style-name="P3">ED ALLEGA</text:p>
      <text:p text:style-name="P2"> </text:p>
      <text:p text:style-name="P9"><text:span text:style-name="T7">-</text:span><text:span text:style-name="T6">      </text:span><text:span text:style-name="T1">ricevuta del versamento di € 10,00 a titolo di contributo spese concorso come da sezione “Domande di partecipazione” dell’Avviso;</text:span></text:p>
      <text:p text:style-name="P9"><text:span text:style-name="T7">-</text:span><text:span text:style-name="T6">      </text:span><text:span text:style-name="T1">fotocopia non autenticata di valido documento di identità;</text:span></text:p>
      <text:p text:style-name="P9"><text:span text:style-name="T7">-</text:span><text:span text:style-name="T6">      </text:span><text:span text:style-name="T1">curriculum formativo e professionale.</text:span></text:p>
      <text:p text:style-name="P2"> </text:p>
      <text:p text:style-name="P2"> </text:p>
      <text:p text:style-name="P2"><text:span text:style-name="T1">data________________________________                                                                       </text:span></text:p>
      <text:p text:style-name="P4">firma________________________________________</text:p>
      <text:p text:style-name="P5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1T17:33:39.88</meta:creation-date>
    <meta:document-statistic meta:table-count="0" meta:image-count="0" meta:object-count="0" meta:page-count="3" meta:paragraph-count="51" meta:word-count="550" meta:character-count="4922"/>
    <dc:date>2020-10-21T17:34:37.05</dc:date>
    <meta:editing-duration>PT1M</meta:editing-duration>
    <meta:editing-cycles>1</meta:editing-cycles>
    <meta:generator>OpenOffice/4.1.2$Win32 OpenOffice.org_project/412m3$Build-9782</meta:generator>
  </office:meta>
</office:document-meta>
</file>