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text-indent="-0.751cm" style:auto-text-indent="false"/>
    </style:style>
    <style:style style:name="P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cm" fo:margin-right="0cm" fo:text-align="justify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.665cm" fo:margin-right="0cm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Preformatted_20_Text">
      <style:paragraph-properties fo:margin-top="0cm" fo:margin-bottom="0.499cm" fo:text-align="justify" style:justify-single-word="false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fo:font-style="italic"/>
    </style:style>
    <style:style style:name="P16" style:family="paragraph" style:parent-style-name="Preformatted_20_Text">
      <style:paragraph-properties fo:margin-left="1.27cm" fo:margin-right="0cm" fo:margin-top="0cm" fo:margin-bottom="0.499cm" fo:text-align="center" style:justify-single-word="false" fo:text-indent="0cm" style:auto-text-indent="false"/>
      <style:text-properties fo:font-weight="bold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  <style:style style:name="T11" style:family="text">
      <style:text-properties fo:font-weight="bold"/>
    </style:style>
    <style:style style:name="T12" style:family="text">
      <style:text-properties style:font-name="Courier New1" fo:font-style="italic" fo:font-weight="normal"/>
    </style:style>
    <style:style style:name="T13" style:family="text">
      <style:text-properties fo:font-style="italic"/>
    </style:style>
    <style:style style:name="T14" style:family="text">
      <style:text-properties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_____(</text:span><text:span text:style-name="T6">riportare cognome e nome completi</text:span><text:span text:style-name="T5">), nato il__________ a ___________prov. di____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Psicologo Collaboratore” (cat. D CCNL Funzioni locali), indetto da codesta Amministrazione con determina n. 367 del 07.12.2020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5">a.</text:span><text:span text:style-name="T8">        </text:span><text:span text:style-name="T5">di chiamarsi______________________________________________________ </text:span><text:span text:style-name="T6">(cognome e nome completi)</text:span><text:span text:style-name="T5">;</text:span></text:p>
      <text:p text:style-name="P6"><text:span text:style-name="T5">b.</text:span><text:span text:style-name="T8">        </text:span><text:span text:style-name="T5">di essere nato il_________________a _______________ prov. di______________________________;</text:span></text:p>
      <text:p text:style-name="P6"><text:span text:style-name="T5">c.</text:span><text:span text:style-name="T8">        </text:span><text:span text:style-name="T5">codice fiscale: _______________________________________________________________________;</text:span></text:p>
      <text:p text:style-name="P6"><text:span text:style-name="T5">d.</text:span><text:span text:style-name="T8">        </text:span><text:span text:style-name="T5">di risiedere a________________________in via________________________n.__ nr. tel___________;</text:span></text:p>
      <text:p text:style-name="P6"><text:span text:style-name="T5">e.</text:span><text:span text:style-name="T8">        </text:span><text:span text:style-name="T5">di essere cittadino italiano;  </text:span></text:p>
      <text:p text:style-name="P7">ovvero:</text:p>
      <text:p text:style-name="P7">- di essere cittadino dello Stato_______________________appartenente all’Unione Europea e di godere dei diritti civili e politici nello Stato di appartenenza o provenienza e di avere adeguata conoscenza della lingua italiana; </text:p>
      <text:p text:style-name="P7">ovvero:</text:p>
      <text:p text:style-name="P7">- di essere cittadino dello Stato________________________non appartenente all’Unione Europea, in possesso di uno dei seguenti requisiti: </text:p>
      <text:p text:style-name="P8">□<text:span text:style-name="T7">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8">□<text:span text:style-name="T7">       </text:span><text:span text:style-name="T10">essere titolare del permesso di soggiorno CE per soggiornanti di lungo periodo;</text:span></text:p>
      <text:p text:style-name="P8">□<text:span text:style-name="T7">       </text:span><text:span text:style-name="T10">essere titolare dello status di rifugiato;</text:span></text:p>
      <text:p text:style-name="P9"><text:soft-page-break/>□<text:span text:style-name="T7">       </text:span><text:span text:style-name="T10">essere titolare dello status di protezione sussidiaria;</text:span></text:p>
      <text:p text:style-name="P10">e, inoltre, di avere adeguata conoscenza della lingua italiana;</text:p>
      <text:p text:style-name="P5"><text:span text:style-name="T5">f.</text:span><text:span text:style-name="T8">         </text:span><text:span text:style-name="T5">di essere in possesso di laurea in_______________________ conseguita il________________presso Università di________________________________________________________________________;</text:span></text:p>
      <text:p text:style-name="P5"><text:span text:style-name="T5">g.</text:span><text:span text:style-name="T8">        </text:span><text:span text:style-name="T5">di essere iscritto all’Albo dell’Ordine degli Psicologi di____________________con n._____di iscrizione;</text:span></text:p>
      <text:p text:style-name="P5"><text:span text:style-name="T5">h.</text:span><text:span text:style-name="T8">        </text:span><text:span text:style-name="T5">di essere in possesso di esperienza lavorativa di almeno</text:span> <text:span text:style-name="T5">2 anni,</text:span> <text:span text:style-name="T5">rapportata all’orario a tempo pieno, nel profilo di “Psicologo”, nel settore anziani</text:span> <text:span text:style-name="T5">svolta dal _______ al ________ presso _________ Via_______________ cap __ città ______ tipo rapporto _____________ (tempo determinato/indeterminato)</text:span> <text:span text:style-name="T5">a tempo ________ (pieno/parziale)</text:span> <text:span text:style-name="T5">ore ________CCNL _____ categoria/livello ______________________ cessando per____________________________________;</text:span></text:p>
      <text:p text:style-name="P5"><text:span text:style-name="T5">i.</text:span><text:span text:style-name="T8">         </text:span><text:span text:style-name="T5">di essere in possesso di esperienza lavorativa di almeno 6 mesi, rapportata all’orario a tempo pieno, in un “reparto Covid-19”, svolta dal _______________</text:span> <text:span text:style-name="T5">al _______________ presso ______________ Via____________________ cap __ città ______ tipo rapporto _____________ (tempo determinato/indeterminato)</text:span> <text:span text:style-name="T5">a tempo ________ (pieno/parziale)</text:span> <text:span text:style-name="T5">ore ________CCNL _____ categoria/livello ____________________ cessando per_______________________________________</text:span></text:p>
      <text:p text:style-name="P5"><text:span text:style-name="T5">j.</text:span><text:span text:style-name="T8"> 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5">k.</text:span><text:span text:style-name="T8">        </text:span><text:span text:style-name="T5">di essere iscritto nelle liste elettorali del Comune di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6"><text:span text:style-name="T5">l.</text:span><text:span text:style-name="T8"> 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5"><text:span text:style-name="T5">m.</text:span><text:span text:style-name="T8">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5"><text:span text:style-name="T5">n.</text:span><text:span text:style-name="T8">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5">o.</text:span><text:span text:style-name="T8">       </text:span><text:span text:style-name="T5">di non essere stato licenziato da precedenti rapporti di lavoro presso pubbliche amministrazioni per giusta causa o giustificato motivo soggettivo;</text:span></text:p>
      <text:p text:style-name="P6"><text:span text:style-name="T5">p.</text:span><text:span text:style-name="T8">        </text:span><text:span text:style-name="T5">di essere nella posizione di___per quanto riguarda gli obblighi militari (</text:span><text:span text:style-name="T6">per i soli candidati di sesso maschile tenuti al servizio</text:span><text:span text:style-name="T5">);</text:span></text:p>
      <text:p text:style-name="P6"><text:span text:style-name="T5">q.</text:span><text:span text:style-name="T8">  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1"><text:span text:style-name="T5">dal _____al _____ Ente____in qualità di____ con rapporto a tempo __________ </text:span><text:span text:style-name="T6">(determinato/indeterminato)</text:span><text:span text:style-name="T5">, pieno/parziale n. ore___, CCNL_______categoria___ cessando per___;</text:span></text:p>
      <text:p text:style-name="P6"><text:span text:style-name="T5">r.</text:span><text:span text:style-name="T8">   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(</text:span><text:span text:style-name="T6">solo</text:span> <text:span text:style-name="T6">se ricorre il caso</text:span><text:span text:style-name="T5">);</text:span></text:p>
      <text:p text:style-name="P6"><text:span text:style-name="T5">s.</text:span><text:span text:style-name="T8">        </text:span><text:span text:style-name="T5">di avere il seguente titolo di preferenza o precedenza, a’sensi degli artt. 1014 e 678 del D. Lgs 66/2010_______(solo </text:span><text:span text:style-name="T6">se ricorre il caso</text:span><text:span text:style-name="T5">);</text:span></text:p>
      <text:p text:style-name="P6"><text:span text:style-name="T5">t.</text:span><text:span text:style-name="T8">         </text:span><text:span text:style-name="T5">di essere portatore di handicap a’sensi della L. 104/92; di avere necessità, per sostenere l’esame dei seguenti ausili e tempi aggiuntivi a’sensi dell’art. 20 della legge richiamata_____ </text:span><text:span text:style-name="T6">(solo se ricorre il caso)</text:span><text:span text:style-name="T5">; </text:span></text:p>
      <text:p text:style-name="P6"><text:span text:style-name="T5">u.</text:span><text:span text:style-name="T8">       </text:span><text:span text:style-name="T5">l'indirizzo presso il quale dovranno essere inviate comunicazioni è il seguente____;</text:span></text:p>
      <text:p text:style-name="P6"><text:span text:style-name="T10">v.</text:span><text:span text:style-name="T9">        </text:span><text:span text:style-name="T10">di esprimere il consenso al trattamento dei propri dati personali per gli adempimenti connessi alla presente procedura.</text:span></text:p>
      <text:p text:style-name="P3">ALLEGA INOLTRE</text:p>
      <text:p text:style-name="P1"> </text:p>
      <text:p text:style-name="P4"><text:soft-page-break/>- fotocopia non autenticata di valido documento di identità;</text:p>
      <text:p text:style-name="P4">- ricevuta del versamento di € 10,00 a titolo di rimborso spese concorso.</text:p>
      <text:p text:style-name="P2"> </text:p>
      <text:p text:style-name="P4">data_______________</text:p>
      <text:p text:style-name="P12"><text:span text:style-name="T5">firma___________________________________</text:span> </text:p>
      <text:p text:style-name="P13">                                              <text:span text:style-name="T11">Articolo 38 D. Lgs. n. 165/2001</text:span></text:p>
      <text:p text:style-name="P16">Accesso dei cittadini degli Stati membri della Unione europea</text:p>
      <text:p text:style-name="P14"><text:s/><text:span text:style-name="T13">1. I cittadini degli Stati membri dell'Unione europea </text:span><text:span text:style-name="Strong_20_Emphasis"><text:span text:style-name="T12">(e i loro familiari non aventi la cittadinanza di uno Stato membro che siano titolari del diritto di soggiorno o del diritto di soggiorno permanente)</text:span></text:span><text:span text:style-name="T13"> possono  accedere ai posti di lavoro presso le amministrazioni pubbliche che non implicano esercizio diretto o indiretto di pubblici poteri, ovvero non attengono alla tutela dell'interesse nazionale.</text:span></text:p>
      <text:p text:style-name="P15">2.---------------------------OMISSIS--------------------------------------------</text:p>
      <text:p text:style-name="P15">3. --------------------------OMISSIS--------------------------------------------</text:p>
      <text:p text:style-name="P14"><text:span text:style-name="Strong_20_Emphasis"><text:span text:style-name="T12">((3-bis. Le disposizioni di cui ai commi 1, 2 e 3 si applicano ai cittadini di Paesi terzi che siano titolari del permesso di soggiorno CE per soggiornanti di lungo periodo o che siano titolari dello status di rifugiato ovvero dello status di protezione sussidiaria.</text:span></text:span></text:p>
      <text:p text:style-name="Text_20_body"><text:span text:style-name="Strong_20_Emphasis"><text:span text:style-name="T14">-----------------------------OMISSIS------------------------------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5:48:30.40</meta:creation-date>
    <meta:document-statistic meta:table-count="0" meta:image-count="0" meta:object-count="0" meta:page-count="3" meta:paragraph-count="62" meta:word-count="866" meta:character-count="7283"/>
    <dc:date>2020-12-09T15:49:16.91</dc:date>
    <meta:editing-duration>PT47S</meta:editing-duration>
    <meta:editing-cycles>1</meta:editing-cycles>
    <meta:generator>OpenOffice/4.1.2$Win32 OpenOffice.org_project/412m3$Build-9782</meta:generator>
  </office:meta>
</office:document-meta>
</file>