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2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fo:font-size="11pt"/>
    </style:style>
    <style:style style:name="P13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fo:font-variant="normal" fo:text-transform="none" style:font-name="Times New Roman1"/>
    </style:style>
    <style:style style:name="T10" style:family="text">
      <style:text-properties fo:font-variant="normal" fo:text-transform="none" style:font-name="Symbol" fo:font-size="11pt"/>
    </style:style>
    <style:style style:name="T11" style:family="text">
      <style:text-properties style:font-name="Times New Roman1"/>
    </style:style>
    <style:style style:name="T12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________________(</text:span><text:span text:style-name="T6">riportare cognome e nome completi</text:span><text:span text:style-name="T5">), nato il________________________ a ____________________prov. di__________________________________</text:span></text:p>
      <text:p text:style-name="P1"> </text:p>
      <text:p text:style-name="P3">CHIEDE</text:p>
      <text:p text:style-name="P1"> </text:p>
      <text:p text:style-name="P4">di essere ammesso alla selezione pubblica per la stipula di contratti a tempo determinato di “Addetto alla assistenza” (cat. B/B1 CCNL Funzioni locali), indetto da codesta Amministrazione con determina n. 378 del 15.12.2020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3">DICHIARA</text:p>
      <text:p text:style-name="P1"> </text:p>
      <text:p text:style-name="P6"><text:span text:style-name="T5">a.</text:span><text:span text:style-name="T8">        </text:span><text:span text:style-name="T5">di chiamarsi______________________________________________________ </text:span><text:span text:style-name="T6">(cognome e nome completi)</text:span><text:span text:style-name="T5">;</text:span></text:p>
      <text:p text:style-name="P6"><text:span text:style-name="T5">b.</text:span><text:span text:style-name="T8">        </text:span><text:span text:style-name="T5">di essere nato il__________________ a ______________________ prov. di______________________;</text:span></text:p>
      <text:p text:style-name="P6"><text:span text:style-name="T5">c.</text:span><text:span text:style-name="T8">        </text:span><text:span text:style-name="T5">codice fiscale: _______________________________________________________________________</text:span></text:p>
      <text:p text:style-name="P6"><text:span text:style-name="T5">d.</text:span><text:span text:style-name="T8">        </text:span><text:span text:style-name="T5">di risiedere a_____________________________in via____________________n.__ nr. tel__________;</text:span></text:p>
      <text:p text:style-name="P6"><text:span text:style-name="T5">e.</text:span><text:span text:style-name="T8">        </text:span><text:span text:style-name="T5">di essere cittadino italiano;  </text:span></text:p>
      <text:p text:style-name="P8">ovvero:</text:p>
      <text:p text:style-name="P8">- di essere cittadino dello Stato____________________________appartenente all’Unione Europea e di godere dei diritti civili e politici nello Stato di appartenenza o provenienza e di avere adeguata conoscenza della lingua italiana; </text:p>
      <text:p text:style-name="P8">ovvero:</text:p>
      <text:p text:style-name="P8">- di essere cittadino dello Stato_____________________________non appartenente all’Unione Europea, in possesso di uno dei seguenti requisiti: </text:p>
      <text:p text:style-name="P9"><text:soft-page-break/>□<text:span text:style-name="T7">       </text:span><text:span text:style-name="T11">di essere familiare, come da stato di famiglia, di un cittadino di Stato dell’Unione Europea ed essere titolare del diritto di soggiorno o del diritto di soggiorno permanente;</text:span></text:p>
      <text:p text:style-name="P9">□<text:span text:style-name="T7">       </text:span><text:span text:style-name="T11">essere titolare del permesso di soggiorno CE per soggiornanti di lungo periodo;</text:span></text:p>
      <text:p text:style-name="P9">□<text:span text:style-name="T7">       </text:span><text:span text:style-name="T11">essere titolare dello status di rifugiato;</text:span></text:p>
      <text:p text:style-name="P10">□<text:span text:style-name="T7">       </text:span><text:span text:style-name="T11">essere titolare dello status di protezione sussidiaria;</text:span></text:p>
      <text:p text:style-name="P11">e, inoltre, di avere adeguata conoscenza della lingua italiana;</text:p>
      <text:p text:style-name="P6"><text:span text:style-name="T5">f.</text:span><text:span text:style-name="T8">         </text:span><text:span text:style-name="T5">di essere in possesso del titolo di qualifica professionale di:____________________________ (</text:span><text:span text:style-name="T6">indicarne uno tra quelli riportati nella sezione “requisiti specifici”);</text:span></text:p>
      <text:p text:style-name="P5"><text:span text:style-name="T5">g.</text:span><text:span text:style-name="T8">        </text:span><text:span text:style-name="T5">di essere idoneo dal punto di vista psico-fisico all’espletamento delle mansioni del posto da ricoprire, fatto salvo l’accertamento del Medico competente a’sensi del D. L.vo 81/2008 e successive modifiche;</text:span></text:p>
      <text:p text:style-name="P6"><text:span text:style-name="T5">h.</text:span><text:span text:style-name="T8">       </text:span><text:span text:style-name="T5">di essere iscritto nelle liste elettorali del Comune di__________________________ (</text:span><text:span text:style-name="T6">ovvero specificare i motivi della non iscrizione o cancellazione dalle stesse; per i cittadini non italiani indicare la località dello Stato di appartenenza ovvero l’Ufficio in Italia in cui esercitano il diritto di voto</text:span><text:span text:style-name="T5">);</text:span></text:p>
      <text:p text:style-name="P6"><text:span text:style-name="T5">i.</text:span><text:span text:style-name="T8">         </text:span><text:span text:style-name="T5">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P5"><text:span text:style-name="T5">j.</text:span><text:span text:style-name="T8">         </text:span><text:span text:style-name="T5">di non avere procedimenti penali in corso (</text:span><text:span text:style-name="T6">ovvero specificare i procedimenti penali in corso</text:span><text:span text:style-name="T5">);</text:span></text:p>
      <text:p text:style-name="P5"><text:span text:style-name="T5">k.</text:span><text:span text:style-name="T8">        </text:span><text:span text:style-name="T5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5"><text:span text:style-name="T5">l.</text:span><text:span text:style-name="T8">         </text:span><text:span text:style-name="T5">di non essere stato licenziato da precedenti rapporti di lavoro presso pubbliche amministrazioni per giusta causa o giustificato motivo soggettivo;</text:span></text:p>
      <text:p text:style-name="P6"><text:span text:style-name="T5">m.</text:span><text:span text:style-name="T8">      </text:span><text:span text:style-name="T5">di essere nella posizione di_____________________per quanto riguarda gli obblighi militari (</text:span><text:span text:style-name="T6">per i soli candidati di sesso maschile tenuti al servizio</text:span><text:span text:style-name="T5">);</text:span></text:p>
      <text:p text:style-name="P6"><text:span text:style-name="T5">n.</text:span><text:span text:style-name="T8">       </text:span><text:span text:style-name="T5">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12">dal __________________al ____________________ Ente_________________in qualità di____rapporto tempo determinato/indeterminato, pieno/parziale n. ore___, CCNL_______categoria___ cessando per___;</text:p>
      <text:p text:style-name="P6"><text:span text:style-name="T5">o.</text:span><text:span text:style-name="T8">        </text:span><text:span text:style-name="T5">di avere il seguente titolo di preferenza o precedenza (</text:span><text:span text:style-name="T6">ad esclusione di quello dell’età</text:span><text:span text:style-name="T5">), a’sensi dell’art. 5 del D.P.R. 487/94_______(</text:span><text:span text:style-name="T6">solo</text:span> <text:span text:style-name="T6">se ricorre il caso</text:span><text:span text:style-name="T5">);</text:span></text:p>
      <text:p text:style-name="P6"><text:span text:style-name="T5">p.</text:span><text:span text:style-name="T8">        </text:span><text:span text:style-name="T5">di avere il seguente titolo di preferenza o precedenza, a’sensi degli artt. 1014 e 678 del D. Lgs 66/2010_______(solo </text:span><text:span text:style-name="T6">se ricorre il caso</text:span><text:span text:style-name="T5">);</text:span></text:p>
      <text:p text:style-name="P6"><text:span text:style-name="T5">q.</text:span><text:span text:style-name="T8">        </text:span><text:span text:style-name="T5">l'indirizzo presso il quale dovranno essere inviate comunicazioni è il seguente____;</text:span></text:p>
      <text:p text:style-name="P7"><text:span text:style-name="T11">r.</text:span><text:span text:style-name="T9">         </text:span><text:span text:style-name="T11">di esprimere il consenso al trattamento dei propri dati personali per gli adempimenti connessi alla presente procedura.</text:span></text:p>
      <text:p text:style-name="P1"> </text:p>
      <text:p text:style-name="P3">ALLEGA INOLTRE</text:p>
      <text:p text:style-name="P1"> </text:p>
      <text:p text:style-name="P13"><text:span text:style-name="T12">-</text:span><text:span text:style-name="T10">     </text:span><text:span text:style-name="T5">fotocopia non autenticata di valido documento di identità;</text:span></text:p>
      <text:p text:style-name="P13"><text:span text:style-name="T12">-</text:span><text:span text:style-name="T10">     </text:span><text:span text:style-name="T5">ricevuta del versamento di € 10,00 a titolo di rimborso spese selezione pubblica;</text:span></text:p>
      <text:p text:style-name="P13"><text:soft-page-break/><text:span text:style-name="T12">-</text:span><text:span text:style-name="T10">     </text:span><text:span text:style-name="T5">curriculum formativo e professionale.</text:span></text:p>
      <text:p text:style-name="P2"> </text:p>
      <text:p text:style-name="P4">data_______________</text:p>
      <text:p text:style-name="P14"><text:span text:style-name="T5">firma___________________________________</text:span> </text:p>
      <text:p text:style-name="P14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5T13:34:16.73</meta:creation-date>
    <meta:document-statistic meta:table-count="0" meta:image-count="0" meta:object-count="0" meta:page-count="3" meta:paragraph-count="55" meta:word-count="606" meta:character-count="5148"/>
    <dc:date>2020-12-15T13:35:13.11</dc:date>
    <meta:editing-duration>PT59S</meta:editing-duration>
    <meta:editing-cycles>1</meta:editing-cycles>
    <meta:generator>OpenOffice/4.1.2$Win32 OpenOffice.org_project/412m3$Build-9782</meta:generator>
  </office:meta>
</office:document-meta>
</file>