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text-align="center" style:justify-single-word="false"/>
      <style:text-properties fo:font-size="11pt"/>
    </style:style>
    <style:style style:name="P5" style:family="paragraph" style:parent-style-name="Text_20_body">
      <style:paragraph-properties fo:text-align="justify" style:justify-single-word="false"/>
      <style:text-properties fo:font-size="11pt"/>
    </style:style>
    <style:style style:name="P6" style:family="paragraph" style:parent-style-name="Text_20_body">
      <style:paragraph-properties fo:margin-left="0.501cm" fo:margin-right="0cm" fo:text-indent="-0.501cm" style:auto-text-indent="false"/>
    </style:style>
    <style:style style:name="P7" style:family="paragraph" style:parent-style-name="Text_20_body">
      <style:paragraph-properties fo:margin-left="0.501cm" fo:margin-right="0cm" fo:text-align="justify" style:justify-single-word="false" fo:text-indent="-0.501cm" style:auto-text-indent="false"/>
    </style:style>
    <style:style style:name="P8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fo:font-size="11pt"/>
    </style:style>
    <style:style style:name="P9" style:family="paragraph" style:parent-style-name="Text_20_body">
      <style:paragraph-properties fo:margin-left="1.251cm" fo:margin-right="0cm" fo:text-align="justify" style:justify-single-word="false" fo:text-indent="-0.499cm" style:auto-text-indent="false"/>
    </style:style>
    <style:style style:name="P10" style:family="paragraph" style:parent-style-name="Text_20_body">
      <style:paragraph-properties fo:margin-left="1.251cm" fo:margin-right="0cm" fo:text-align="justify" style:justify-single-word="false" fo:text-indent="-0.499cm" style:auto-text-indent="false"/>
      <style:text-properties fo:font-size="11pt"/>
    </style:style>
    <style:style style:name="P11" style:family="paragraph" style:parent-style-name="Text_20_body">
      <style:paragraph-properties fo:margin-left="1.752cm" fo:margin-right="0cm" fo:text-align="justify" style:justify-single-word="false" fo:text-indent="-0.499cm" style:auto-text-indent="false"/>
    </style:style>
    <style:style style:name="P12" style:family="paragraph" style:parent-style-name="Text_20_body">
      <style:paragraph-properties fo:margin-left="1.75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.501cm" fo:margin-right="0cm" fo:text-align="justify" style:justify-single-word="false" fo:text-indent="0cm" style:auto-text-indent="false"/>
    </style:style>
    <style:style style:name="P14" style:family="paragraph" style:parent-style-name="Heading_20_5">
      <style:text-properties fo:color="#ffffff" fo:background-color="#000000"/>
    </style:style>
    <style:style style:name="T1" style:family="text">
      <style:text-properties fo:font-size="11pt"/>
    </style:style>
    <style:style style:name="T2" style:family="text">
      <style:text-properties fo:font-size="9pt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size="11pt"/>
    </style:style>
    <style:style style:name="T5" style:family="text">
      <style:text-properties fo:font-variant="normal" fo:text-transform="none" style:font-name="Symbol" fo:font-size="11pt"/>
    </style:style>
    <style:style style:name="T6" style:family="text">
      <style:text-properties style:font-name="Times New Roman1"/>
    </style:style>
    <style:style style:name="T7" style:family="text">
      <style:text-properties style:font-name="Symbol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5">FAC SIMILE DI DOMANDA DI PARTECIPAZIONE A PUBBLICA SELEZIONE</text:h>
      <text:p text:style-name="P1"> </text:p>
      <text:p text:style-name="P2">                                                                       <text:span text:style-name="T1">All'Amministrazione di</text:span></text:p>
      <text:p text:style-name="P2">                                                                       AltaVita-Istituzioni Riunite di Assistenza-I.R.A.</text:p>
      <text:p text:style-name="P2">                                                                       <text:span text:style-name="T1">Piazza Mazzini 14 </text:span></text:p>
      <text:p text:style-name="P2">                                                                       <text:span text:style-name="T1">35137 P A D O V A</text:span></text:p>
      <text:p text:style-name="P2"> </text:p>
      <text:p text:style-name="P2"><text:span text:style-name="T1">Il sottoscritto, _________________________(</text:span><text:span text:style-name="T2">riportare cognome e nome completi</text:span><text:span text:style-name="T1">), nato il__________________ a _____________________________________prov. di_____________________________________</text:span></text:p>
      <text:p text:style-name="P1"> </text:p>
      <text:p text:style-name="P4">CHIEDE</text:p>
      <text:p text:style-name="P1"> </text:p>
      <text:p text:style-name="P2"><text:span text:style-name="T1">di essere ammesso alla selezione pubblica per la stipula di contratti a tempo determinato di “Medico” con conferimento di Posizione Organizzativa per Alta Professionalità (cat. D CCNL Funzioni locali), indetto da codesta Amministrazione con determina n. 370 del 09.12.2020. 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4">DICHIARA</text:p>
      <text:p text:style-name="P1"> </text:p>
      <text:p text:style-name="P7"><text:span text:style-name="T1">a)</text:span><text:span text:style-name="T4">    </text:span><text:span text:style-name="T1">di chiamarsi____________________________________________________(cognome e nome completi);</text:span></text:p>
      <text:p text:style-name="P7"><text:span text:style-name="T1">b)</text:span><text:span text:style-name="T4">   </text:span><text:span text:style-name="T1">di essere nato il_____________________ a ____________________ prov di______________________;</text:span></text:p>
      <text:p text:style-name="P7"><text:span text:style-name="T1">c)</text:span><text:span text:style-name="T4">    </text:span><text:span text:style-name="T1">di avere il seguente codice fiscale:________________________________________________________</text:span></text:p>
      <text:p text:style-name="P7"><text:span text:style-name="T1">d)</text:span><text:span text:style-name="T4">   </text:span><text:span text:style-name="T1">di risiedere a____________________________in via________________________n.___ nr. tel_________;</text:span></text:p>
      <text:p text:style-name="P7"><text:span text:style-name="T1">e)</text:span><text:span text:style-name="T4">    </text:span><text:span text:style-name="T1">di essere cittadino italiano;  </text:span></text:p>
      <text:p text:style-name="P8">ovvero:</text:p>
      <text:p text:style-name="P9">□<text:span text:style-name="T3">    </text:span><text:span text:style-name="T1">di essere cittadino dello Stato_____________________appartenente all’Unione Europea e di godere dei diritti civili e politici nello Stato di appartenenza o provenienza e di avere adeguata conoscenza della lingua italiana; </text:span></text:p>
      <text:p text:style-name="P10">ovvero:</text:p>
      <text:p text:style-name="P9">□<text:span text:style-name="T3">    </text:span><text:span text:style-name="T1">di essere cittadino dello Stato_____________________________non appartenente all’Unione Europea, in possesso di uno dei seguenti requisiti: </text:span></text:p>
      <text:p text:style-name="P11">□<text:span text:style-name="T3">     </text:span><text:span text:style-name="T6">di essere familiare, come da stato di famiglia, di un cittadino di Stato dell’Unione Europea ed essere titolare del diritto di soggiorno o del diritto di soggiorno permanente;</text:span></text:p>
      <text:p text:style-name="P11">□<text:span text:style-name="T3">     </text:span><text:span text:style-name="T6">essere titolare del permesso di soggiorno CE per soggiornanti di lungo periodo;</text:span></text:p>
      <text:p text:style-name="P11">□<text:span text:style-name="T3">     </text:span><text:span text:style-name="T6">essere titolare dello status di rifugiato;</text:span></text:p>
      <text:p text:style-name="P12">□<text:span text:style-name="T3">     </text:span><text:span text:style-name="T6">essere titolare dello status di protezione sussidiaria;</text:span></text:p>
      <text:p text:style-name="P10">e, inoltre, di avere adeguata conoscenza della lingua italiana;</text:p>
      <text:p text:style-name="P7"><text:span text:style-name="T1">f)</text:span><text:span text:style-name="T4">    </text:span><text:span text:style-name="T1">di essere in possesso di laurea in Medicina e chirurgia conseguita il_____________________presso____________;</text:span></text:p>
      <text:p text:style-name="P7"><text:soft-page-break/><text:span text:style-name="T1">g)</text:span><text:span text:style-name="T4">   </text:span><text:span text:style-name="T1">di essere in possesso di abilitazione all’esercizio della professione medica;</text:span></text:p>
      <text:p text:style-name="P7"><text:span text:style-name="T1">h)</text:span><text:span text:style-name="T4">   </text:span><text:span text:style-name="T1">di essere iscritto all’Albo dell’Ordine dei medici di_________________________nr. iscrizione_________________;</text:span></text:p>
      <text:p text:style-name="P6"><text:span text:style-name="T1">i)</text:span><text:span text:style-name="T4">     </text:span><text:span text:style-name="T1">di essere idoneo dal punto di vista psico-fisico all’espletamento delle mansioni del posto da ricoprire, fatto salvo l’accertamento del Medico competente a’sensi del D. L.vo 81/2008 e successive modifiche;</text:span></text:p>
      <text:p text:style-name="P7"><text:span text:style-name="T1">j)</text:span><text:span text:style-name="T4">     </text:span><text:span text:style-name="T1">di essere iscritto nelle liste elettorali del Comune di__________________________ (</text:span><text:span text:style-name="T2">ovvero specificare i motivi della non iscrizione o cancellazione dalle stesse; per i cittadini non italiani indicare il Comune o la sede dello Stato di appartenenza in cui esercitano il diritto di voto</text:span><text:span text:style-name="T1">);</text:span></text:p>
      <text:p text:style-name="P7"><text:span text:style-name="T1">k)</text:span><text:span text:style-name="T4">   </text:span><text:span text:style-name="T1">di non aver subito condanne penali (</text:span><text:span text:style-name="T2">ovvero specificare le condanne subite precisando inoltre se fossero intervenuti amnistia indulto condono o perdono giudiziale</text:span><text:span text:style-name="T1">);</text:span></text:p>
      <text:p text:style-name="P6"><text:span text:style-name="T1">l)</text:span><text:span text:style-name="T4">     </text:span><text:span text:style-name="T1">di non avere procedimenti penali in corso (</text:span><text:span text:style-name="T2">ovvero specificare i procedimenti penali in corso</text:span><text:span text:style-name="T1">);</text:span></text:p>
      <text:p text:style-name="P6"><text:span text:style-name="T1">m)</text:span><text:span text:style-name="T4"> </text:span><text:span text:style-name="T1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6"><text:span text:style-name="T1">n)</text:span><text:span text:style-name="T4">   </text:span><text:span text:style-name="T1">di non essere stato licenziato da precedenti rapporti di lavoro presso pubbliche amministrazioni per giusta causa o giustificato motivo soggettivo;</text:span></text:p>
      <text:p text:style-name="P7"><text:span text:style-name="T1">o)</text:span><text:span text:style-name="T4">   </text:span><text:span text:style-name="T1">di essere nella posizione di___per quanto riguarda gli obblighi militari (</text:span><text:span text:style-name="T2">per i soli candidati di sesso maschile obbligati</text:span><text:span text:style-name="T1">);</text:span></text:p>
      <text:p text:style-name="P7"><text:span text:style-name="T1">p)</text:span><text:span text:style-name="T4">   </text:span><text:span text:style-name="T1">di aver prestato i seguenti servizi presso Pubbliche Amministrazioni (</text:span><text:span text:style-name="T2">in mancanza di dichiarazione si intende l’assenza di servizi presso la P.A.</text:span><text:span text:style-name="T1">):</text:span></text:p>
      <text:p text:style-name="P13"><text:span text:style-name="T1">dal___al___ Ente___in qualità di____tipo rapporto (</text:span><text:span text:style-name="T2">tempo determinato/indeterminato,</text:span> <text:span text:style-name="T2">pieno/parziale n. ore__</text:span><text:span text:style-name="T1">_) CCNL_______categoria___ cessando per___;</text:span></text:p>
      <text:p text:style-name="P7"><text:span text:style-name="T1">q)</text:span><text:span text:style-name="T4">   </text:span><text:span text:style-name="T1">di avere il seguente titolo di preferenza o precedenza (</text:span><text:span text:style-name="T2">ad esclusione di quello dell’età</text:span><text:span text:style-name="T1">), a’sensi dell’art. 5 del D.P.R. 487/94_______(</text:span><text:span text:style-name="T2">se ricorre il caso</text:span><text:span text:style-name="T1">);</text:span></text:p>
      <text:p text:style-name="P7"><text:span text:style-name="T1">r)</text:span><text:span text:style-name="T4">    </text:span><text:span text:style-name="T1">di essere portatore di handicap a’sensi della L. 104/92; di avere necessità, per sostenere gli esami dei seguenti ausili e tempi aggiuntivi a’sensi dell’art. 20 della legge richiamata_____ </text:span><text:span text:style-name="T2">(se ricorre il caso)</text:span><text:span text:style-name="T1">; </text:span></text:p>
      <text:p text:style-name="P7"><text:span text:style-name="T1">s)</text:span><text:span text:style-name="T4">    </text:span><text:span text:style-name="T1">l'indirizzo presso il quale dovranno essere inviate eventuali comunicazioni relative alla selezione è il seguente_______(</text:span><text:span text:style-name="T2">in mancanza eventuali comunicazioni saranno inviate all’indirizzo di residenza</text:span><text:span text:style-name="T1">);</text:span></text:p>
      <text:p text:style-name="P7"><text:span text:style-name="T1">t)</text:span><text:span text:style-name="T4">    </text:span><text:span text:style-name="T1">di esprimere il consenso al trattamento dei propri dati per gli adempimenti connessi alla presente procedura.</text:span></text:p>
      <text:p text:style-name="P1"> </text:p>
      <text:p text:style-name="P4">ALLEGA INOLTRE</text:p>
      <text:p text:style-name="P1"> </text:p>
      <text:p text:style-name="P7"><text:span text:style-name="T7">-</text:span><text:span text:style-name="T5">     </text:span><text:span text:style-name="T1">fotocopia non autenticata di valido documento di identità;</text:span></text:p>
      <text:p text:style-name="P7"><text:span text:style-name="T7">-</text:span><text:span text:style-name="T5">     </text:span><text:span text:style-name="T1">ricevuta del versamento di € 10,00 a titolo di contributo per selezione.</text:span></text:p>
      <text:p text:style-name="P2"> </text:p>
      <text:p text:style-name="P5">data_______________</text:p>
      <text:p text:style-name="P3">firma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9T17:16:04.32</meta:creation-date>
    <meta:document-statistic meta:table-count="0" meta:image-count="0" meta:object-count="0" meta:page-count="2" meta:paragraph-count="52" meta:word-count="641" meta:character-count="5247"/>
    <dc:date>2020-12-09T17:19:35.10</dc:date>
    <meta:editing-duration>PT3M31S</meta:editing-duration>
    <meta:editing-cycles>1</meta:editing-cycles>
    <meta:generator>OpenOffice/4.1.2$Win32 OpenOffice.org_project/412m3$Build-9782</meta:generator>
  </office:meta>
</office:document-meta>
</file>