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tyle="italic"/>
    </style:style>
    <style:style style:name="P4" style:family="paragraph" style:parent-style-name="Heading_20_5">
      <style:text-properties style:font-name="Times New Roman1" fo:font-size="14pt"/>
    </style:style>
    <style:style style:name="P5" style:family="paragraph" style:parent-style-name="Heading_20_5">
      <style:text-properties style:font-name="Times New Roman1" fo:font-size="11pt"/>
    </style:style>
    <style:style style:name="T1" style:family="text">
      <style:text-properties fo:font-size="10pt"/>
    </style:style>
    <style:style style:name="T2" style:family="text">
      <style:text-properties style:font-name="Times New Roman1" fo:font-size="12pt"/>
    </style:style>
    <style:style style:name="fr1" style:family="graphic" style:parent-style-name="Frame">
      <style:graphic-properties fo:margin-left="0cm" fo:margin-right="0cm" fo:margin-top="0.021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.042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5">FAC SIMILE </text:h>
      <text:h text:style-name="P5" text:outline-level="5">PRESENTAZIONE CANDIDATURA DI CONSULENTE SANITARIO DI ALTAVITA-IRA</text:h>
      <text:p text:style-name="P1"> </text:p>
      <text:p text:style-name="P2">                                                                       All'Amministrazione </text:p>
      <text:p text:style-name="P2">                                                                       Di AltaVita-Istituzioni Riunite di Assistenza-I.R.A.</text:p>
      <text:p text:style-name="P2">                                                                       Piazza Mazzini 14 </text:p>
      <text:p text:style-name="P2">                                                                       35137 P A D O V A</text:p>
      <text:p text:style-name="P2"> </text:p>
      <text:p text:style-name="P2">Il sottoscritto, _____________________________(riportare cognome e nome completi), nato il____________________________________ a _____________________________prov. di_____</text:p>
      <text:p text:style-name="P2"> </text:p>
      <text:p text:style-name="P1">CHIEDE</text:p>
      <text:p text:style-name="P1"> </text:p>
      <text:p text:style-name="P2">di essere ammesso alla selezione pubblica comparativa per il conferimento dell’incarico di  “Consulente sanitario” di AltaVita-IRA, indetto da codesta Amministrazione con deliberazione del Consiglio di Amministrazione n. 50 del 21.12.2020.</text:p>
      <text:p text:style-name="P2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1"> </text:p>
      <text:p text:style-name="P1">DICHIARA</text:p>
      <text:p text:style-name="P1"> </text:p>
      <text:p text:style-name="P2">a) di chiamarsi_________________________________________________ <text:span text:style-name="T1">(cognome e nome completi);</text:span></text:p>
      <text:p text:style-name="P2">b) di essere nato il_________________ a ____________________________________ prov di____;</text:p>
      <text:p text:style-name="P2">c) di risiedere a____________________in via__________________n.__ nr. tel___ (<text:span text:style-name="T1">eventualmente di essere domiciliato in</text:span>_______________________), e mail____________________________________;</text:p>
      <text:p text:style-name="P2">d) di essere cittadino_______________________________________________________________ ;</text:p>
      <text:p text:style-name="P2">se cittadino di Stato dell’Unione Europea diverso da quello italiano dichiarare, inoltre, di avere adeguata conoscenza della lingua italiana; se cittadino extracomunitario dichiarare, inoltre, di avere adeguata conoscenza della lingua italiana e di essere in possesso di permesso di soggiorno in Italia;</text:p>
      <text:p text:style-name="P2">e) di essere in possesso di diploma di laurea in medicina e chirurgia conseguito il _____________________presso______________________________________________________; </text:p>
      <text:p text:style-name="P2">f) di essere:</text:p>
      <text:p text:style-name="P2"><draw:frame draw:style-name="fr1" draw:name="Cornice1" text:anchor-type="char" svg:x="0cm" svg:width="0.339cm" draw:z-index="0"><draw:text-box fo:min-height="0.318cm"><text:p text:style-name="Text_20_body"><draw:frame draw:style-name="fr3" draw:name="immagini1" text:anchor-type="as-char" svg:width="0.339cm" svg:height="0.318cm" draw:z-index="2"><draw:image xlink:href="../../../../C:%5CUsers%5CMiduriC%5CAppData%5CLocal%5CTemp%5Cmsohtmlclip1%5C01%5Cclip_image001.gif" xlink:type="simple" xlink:show="embed" xlink:actuate="onLoad"/></draw:frame></text:p></draw:text-box></draw:frame>      in possesso di diploma di specializzazione in delle seguenti: Igiene e  Medicina Preventiva, Medicina del Lavoro, Medicina Legale, Statistica sanitaria e Biometria, Medicina di comunità e delle cure primarie o nelle altre aree di prevenzione e sanità pubblica;</text:p>
      <text:p text:style-name="P3"><text:soft-page-break/>oppure (in alternativa alla specializzazione)</text:p>
      <text:p text:style-name="P2"><draw:frame draw:style-name="fr2" draw:name="Cornice2" text:anchor-type="char" svg:x="0cm" svg:width="0.339cm" draw:z-index="1"><draw:text-box fo:min-height="0.318cm"><text:p text:style-name="Text_20_body"><draw:frame draw:style-name="fr3" draw:name="immagini2" text:anchor-type="as-char" svg:width="0.339cm" svg:height="0.318cm" draw:z-index="3"><draw:image xlink:href="../../../../C:%5CUsers%5CMiduriC%5CAppData%5CLocal%5CTemp%5Cmsohtmlclip1%5C01%5Cclip_image001.gif" xlink:type="simple" xlink:show="embed" xlink:actuate="onLoad"/></draw:frame></text:p></draw:text-box></draw:frame>     10 anni in una delle seguenti discipline dell’area della prevenzione e sanità pubblica: igiene, epidemiologia e sanità pubblica, igiene degli alimenti e della nutrizione, medicina del lavoro e sicurezza degli ambienti di lavoro, direzione medica di presidio ospedaliero, organizzazione dei servizi sanitari di base;</text:p>
      <text:p text:style-name="P2">g) di essere iscritto all’Albo dell’Ordine dei medici di___________________con nr. iscrizione________________________________________________________________________;</text:p>
      <text:p text:style-name="P2">h) di non aver subito condanne penali <text:span text:style-name="T1">(ovvero specificare le condanne subite precisando inoltre se fossero intervenuti amnistia indulto condono o perdono giudiziale);</text:span></text:p>
      <text:p text:style-name="Text_20_body">i) di non avere procedimenti penali in corso <text:span text:style-name="T1">(ovvero specificare i procedimenti penali in corso);</text:span></text:p>
      <text:p text:style-name="Text_20_body">l) di non trovarsi in una delle cause di incompatiblità indicate nel bando.</text:p>
      <text:p text:style-name="Text_20_body"> </text:p>
      <text:p text:style-name="P1">E ALLEGA </text:p>
      <text:p text:style-name="P1"> </text:p>
      <text:p text:style-name="P2">- dettagliato curriculum formativo e professionale;</text:p>
      <text:p text:style-name="P2">- fotocopia non autenticata di valido documento di identità.</text:p>
      <text:p text:style-name="P2"> </text:p>
      <text:p text:style-name="P2"> </text:p>
      <text:p text:style-name="Text_20_body"><text:span text:style-name="T2">data_______________                                  firma_____________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2T15:25:31.26</meta:creation-date>
    <meta:document-statistic meta:table-count="0" meta:image-count="2" meta:object-count="0" meta:page-count="2" meta:paragraph-count="41" meta:word-count="370" meta:character-count="3423"/>
    <dc:date>2020-12-22T15:26:09.98</dc:date>
    <meta:editing-duration>PT41S</meta:editing-duration>
    <meta:editing-cycles>1</meta:editing-cycles>
    <meta:generator>OpenOffice/4.1.2$Win32 OpenOffice.org_project/412m3$Build-9782</meta:generator>
  </office:meta>
</office:document-meta>
</file>