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5" style:family="paragraph" style:parent-style-name="Text_20_body">
      <style:paragraph-properties fo:margin-left="0.501cm" fo:margin-right="0cm" fo:line-height="115%" fo:text-indent="-0.501cm" style:auto-text-indent="false"/>
    </style:style>
    <style:style style:name="P6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7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fo:font-size="11pt"/>
    </style:style>
    <style:style style:name="P9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251cm" fo:margin-right="0cm" fo:text-align="justify" style:justify-single-word="false" fo:text-indent="-0.75cm" style:auto-text-indent="false"/>
    </style:style>
    <style:style style:name="P11" style:family="paragraph" style:parent-style-name="Text_20_body">
      <style:paragraph-properties fo:margin-left="1.251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</style:style>
    <style:style style:name="P13" style:family="paragraph" style:parent-style-name="Heading_20_5">
      <style:text-properties fo:color="#ffffff" fo:background-color="#000000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1pt"/>
    </style:style>
    <style:style style:name="T5" style:family="text">
      <style:text-properties fo:font-variant="normal" fo:text-transform="none" style:font-name="Times New Roman1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left="7.895cm" fo:margin-right="0cm" fo:margin-top="0.064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fo:margin-left="9.059cm" fo:margin-right="0cm" fo:margin-top="0.064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5">FAC SIMILE DI DOMANDA DI PARTECIPAZIONE A PUBBLICA SELEZIONE</text:h>
      <text:p text:style-name="P1"> </text:p>
      <text:p text:style-name="P2">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                                     AltaVita-Istituzioni Riunite di Assistenza-I.R.A.</text:p>
      <text:p text:style-name="P2">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2"><text:span text:style-name="T1">Il sottoscritto, ___________________________(</text:span><text:span text:style-name="T2">riportare cognome e nome completi</text:span><text:span text:style-name="T1">), nato il__________________ a ______________________prov. di_________________________________________________________</text:span></text:p>
      <text:p text:style-name="P1"> </text:p>
      <text:p text:style-name="P3">CHIEDE</text:p>
      <text:p text:style-name="P1"> </text:p>
      <text:p text:style-name="P2"><text:span text:style-name="T1">di essere ammesso alla selezione pubblica per la stipula di contratti a tempo determinato di “</text:span>Operatore di Appoggio ai Servizi Istituzionali” <text:span text:style-name="T1">(cat. A CCNL Funzioni locali), indetto da codesta Amministrazione con determina n. 43 del 27.01.2021. 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3">DICHIARA</text:p>
      <text:p text:style-name="P1"> </text:p>
      <text:p text:style-name="P6"><text:span text:style-name="T1">a.</text:span><text:span text:style-name="T4">    </text:span><text:span text:style-name="T1">di chiamarsi____________________________________________________(cognome e nome completi);</text:span></text:p>
      <text:p text:style-name="P6"><text:span text:style-name="T1">b.</text:span><text:span text:style-name="T4">    </text:span><text:span text:style-name="T1">di essere nato il___________________ a _________________________________ prov di___________;</text:span></text:p>
      <text:p text:style-name="P6"><text:span text:style-name="T1">c.</text:span><text:span text:style-name="T4">    </text:span><text:span text:style-name="T1">di risiedere a______________________________in via______________________n.__ nr. tel________;</text:span></text:p>
      <text:p text:style-name="P6"><text:span text:style-name="T1">d.</text:span><text:span text:style-name="T4">    </text:span><text:span text:style-name="T1">che il proprio codice fiscale è ___________________________________________________________;</text:span></text:p>
      <text:p text:style-name="P6"><text:span text:style-name="T1">e.</text:span><text:span text:style-name="T4">    </text:span><text:span text:style-name="T1">di essere cittadino italiano;  </text:span></text:p>
      <text:p text:style-name="P8">ovvero:</text:p>
      <text:p text:style-name="P8">di essere cittadino dello Stato____________________appartenente all’Unione Europea e di godere dei diritti civili e politici nello Stato di appartenenza o provenienza e di avere adeguata conoscenza della lingua italiana; </text:p>
      <text:p text:style-name="P8">ovvero:</text:p>
      <text:p text:style-name="P8">di essere cittadino dello Stato_____________________non appartenente all’Unione Europea, in possesso di uno dei seguenti requisiti: </text:p>
      <text:p text:style-name="P10">□<text:span text:style-name="T3">        </text:span><text:span text:style-name="T6">di essere familiare, come da stato di famiglia, di un cittadino di Stato dell’Unione Europea ed essere titolare del diritto di soggiorno o del diritto di soggiorno permanente;</text:span></text:p>
      <text:p text:style-name="P10">□<text:span text:style-name="T3">        </text:span><text:span text:style-name="T6">essere titolare del permesso di soggiorno CE per soggiornanti di lungo periodo;</text:span></text:p>
      <text:p text:style-name="P10"><text:soft-page-break/>□<text:span text:style-name="T3">        </text:span><text:span text:style-name="T6">essere titolare dello status di rifugiato;</text:span></text:p>
      <text:p text:style-name="P11">□<text:span text:style-name="T3">        </text:span><text:span text:style-name="T6">essere titolare dello status di protezione sussidiaria;</text:span></text:p>
      <text:p text:style-name="P8">e, inoltre, di avere adeguata conoscenza della lingua italiana;</text:p>
      <text:p text:style-name="P6"><text:span text:style-name="T1">f.</text:span><text:span text:style-name="T4">     </text:span><text:span text:style-name="T1">di essere in possesso del </text:span>diploma di istruzione secondaria di primo grado o di aver assolto l’obbligo scolastico <text:span text:style-name="T1">conseguito il________________________________ presso___________________;</text:span></text:p>
      <text:p text:style-name="P5"><text:span text:style-name="T1">g.</text:span><text:span text:style-name="T4">    </text:span><text:span text:style-name="T1">di essere in possesso della seguente esperienza di lavoro, per almeno due</text:span> <text:span text:style-name="T1">mesi rapportati al tempo pieno (36 ore settimanali): </text:span></text:p>
      <text:p text:style-name="P9"><text:span text:style-name="T1">datore di lavoro o committente__________________________ </text:span><text:span text:style-name="T2">(riportare cognome e nome o ragione sociale della ditta)</text:span> <text:span text:style-name="T1">ovvero come titolare della ditta_____________P.I_______________________, </text:span></text:p>
      <text:p text:style-name="P9"><text:span text:style-name="T1">dal___________________al______________________________________</text:span><text:span text:style-name="T2">(riportare l’esatto periodo di lavoro)</text:span><text:span text:style-name="T1">,</text:span></text:p>
      <text:p text:style-name="P8"><draw:frame draw:style-name="fr2" draw:name="Cornice2" text:anchor-type="char" svg:x="9.059cm" svg:width="0.233cm" draw:z-index="0"><draw:text-box fo:min-height="0.254cm"><text:p text:style-name="Text_20_body"><draw:frame draw:style-name="fr3" draw:name="immagini2" text:anchor-type="as-char" svg:width="0.233cm" svg:height="0.254cm" draw:z-index="2"><draw:image xlink:href="../../../../../../../../../C:%5CUsers%5CMiduriC%5CAppData%5CLocal%5CTemp%5Cmsohtmlclip1%5C01%5Cclip_image002.gif" xlink:type="simple" xlink:show="embed" xlink:actuate="onLoad"/></draw:frame></text:p></draw:text-box></draw:frame><draw:frame draw:style-name="fr1" draw:name="Cornice1" text:anchor-type="char" svg:x="7.895cm" svg:width="0.254cm" draw:z-index="1"><draw:text-box fo:min-height="0.254cm"><text:p text:style-name="Text_20_body"><draw:frame draw:style-name="fr3" draw:name="immagini1" text:anchor-type="as-char" svg:width="0.254cm" svg:height="0.254cm" draw:z-index="3"><draw:image xlink:href="../../../../../../../../../C:%5CUsers%5CMiduriC%5CAppData%5CLocal%5CTemp%5Cmsohtmlclip1%5C01%5Cclip_image001.gif" xlink:type="simple" xlink:show="embed" xlink:actuate="onLoad"/></draw:frame></text:p></draw:text-box></draw:frame>n. ore di impegno settimanale:_________con orario a tempo        pieno         parziale, </text:p>
      <text:p text:style-name="P9"><text:span text:style-name="T1">le mansioni svolte __________________ </text:span><text:span text:style-name="T2">(riportare quelle effettivamente svolte ed ogni altro elemento utile a qualificare esattamente l’esperienza lavorativa)</text:span><text:span text:style-name="T1">;</text:span></text:p>
      <text:p text:style-name="P5"><text:span text:style-name="T1">h.</text:span><text:span text:style-name="T4">    </text:span><text:span text:style-name="T1">di essere idoneo dal punto di vista psico-fisico all’espletamento delle mansioni del posto da ricoprire, fatto salvo l’accertamento del Medico competente a’sensi del D. Lgs. 81/2008 e successive modifiche;</text:span></text:p>
      <text:p text:style-name="P6"><text:span text:style-name="T1">i.</text:span><text:span text:style-name="T4">     </text:span><text:span text:style-name="T1">di essere iscritto nelle liste elettorali del Comune di___________________-___ (</text:span><text:span text:style-name="T2">ovvero specificare i motivi della non iscrizione o cancellazione dalle stesse; per i cittadini non italiani indicare il Comune o la sede dello Stato di appartenenza in cui esercitano il diritto di voto</text:span><text:span text:style-name="T1">);</text:span></text:p>
      <text:p text:style-name="P6"><text:span text:style-name="T1">j.</text:span><text:span text:style-name="T4">     </text:span><text:span text:style-name="T1">di non aver subito condanne penali (</text:span><text:span text:style-name="T2">ovvero specificare le condanne subite precisando inoltre se fossero intervenuti amnistia indulto condono o perdono giudiziale</text:span><text:span text:style-name="T1">);</text:span></text:p>
      <text:p text:style-name="P5"><text:span text:style-name="T1">k.</text:span><text:span text:style-name="T4">    </text:span><text:span text:style-name="T1">di non avere procedimenti penali in corso (</text:span><text:span text:style-name="T2">ovvero specificare i procedimenti penali in corso</text:span><text:span text:style-name="T1">);</text:span></text:p>
      <text:p text:style-name="P5"><text:span text:style-name="T1">l.</text:span><text:span text:style-name="T4">     </text:span><text:span text:style-name="T1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1">m.</text:span><text:span text:style-name="T4">  </text:span><text:span text:style-name="T1">di non essere stato licenziato da precedenti rapporti di lavoro presso pubbliche amministrazioni per giusta causa o giustificato motivo soggettivo;</text:span></text:p>
      <text:p text:style-name="P6"><text:span text:style-name="T1">n.</text:span><text:span text:style-name="T4">    </text:span><text:span text:style-name="T1">di essere nella posizione di_________________per quanto riguarda gli obblighi militari (</text:span><text:span text:style-name="T2">per i soli candidati di sesso maschile obbligati</text:span><text:span text:style-name="T1">);</text:span></text:p>
      <text:p text:style-name="P6"><text:span text:style-name="T1">o.</text:span><text:span text:style-name="T4">    </text:span><text:span text:style-name="T1">di aver prestato i seguenti servizi presso Pubbliche Amministrazioni (</text:span><text:span text:style-name="T2">in mancanza di dichiarazione si intende l’assenza di servizi presso la P.A.</text:span><text:span text:style-name="T1">):</text:span></text:p>
      <text:p text:style-name="P9"><text:span text:style-name="T1">dal___________________al_____________________ Ente___in qualità di____tipo rapporto (</text:span><text:span text:style-name="T2">tempo determinato/indeterminato,</text:span> <text:span text:style-name="T2">pieno/parziale n. ore__</text:span><text:span text:style-name="T1">_) CCNL_______categoria___ cessando per___;</text:span></text:p>
      <text:p text:style-name="P6"><text:span text:style-name="T1">p.</text:span><text:span text:style-name="T4">    </text:span><text:span text:style-name="T1">di avere il seguente titolo di preferenza o precedenza (</text:span><text:span text:style-name="T2">ad esclusione di quello dell’età</text:span><text:span text:style-name="T1">), a’sensi dell’art. 5 del D.P.R. 487/94_____________________________________________________________(</text:span><text:span text:style-name="T2">se ricorre il caso</text:span><text:span text:style-name="T1">);</text:span></text:p>
      <text:p text:style-name="P6"><text:span text:style-name="T1">q.</text:span><text:span text:style-name="T4">    </text:span><text:span text:style-name="T1">di avere il seguente titolo di preferenza o precedenza, a’sensi degli artt. 1014 e 678 del D. Lgs 66/2010______________________________________________________________(</text:span><text:span text:style-name="T2">solo</text:span> <text:span text:style-name="T2">se ricorre il caso</text:span><text:span text:style-name="T1">);</text:span></text:p>
      <text:p text:style-name="P6"><text:span text:style-name="T1">r.</text:span><text:span text:style-name="T4">     </text:span><text:span text:style-name="T1">di essere portatore di handicap a’sensi della L. 104/92; di avere necessità, per sostenere gli esami dei seguenti ausili e tempi aggiuntivi a’sensi dell’art. 20 della legge richiamata______________ </text:span><text:span text:style-name="T2">(se ricorre il caso)</text:span><text:span text:style-name="T1">; </text:span></text:p>
      <text:p text:style-name="P6"><text:span text:style-name="T1">s.</text:span><text:span text:style-name="T4">    </text:span><text:span text:style-name="T1">l'indirizzo presso il quale dovranno essere inviate eventuali comunicazioni relative alla selezione è il </text:span><text:soft-page-break/><text:span text:style-name="T1">seguente_________________(</text:span><text:span text:style-name="T2">in mancanza eventuali comunicazioni saranno inviate all’indirizzo di residenza</text:span><text:span text:style-name="T1">);</text:span></text:p>
      <text:p text:style-name="P7"><text:span text:style-name="T6">t.</text:span><text:span text:style-name="T5">     </text:span><text:span text:style-name="T6">di esprimere il consenso al trattamento dei propri dati personali per gli adempimenti connessi alla presente procedura.</text:span></text:p>
      <text:p text:style-name="P2"> </text:p>
      <text:p text:style-name="P1"> </text:p>
      <text:p text:style-name="P3">ALLEGA INOLTRE</text:p>
      <text:p text:style-name="P1"> </text:p>
      <text:p text:style-name="P4">- fotocopia non autenticata di valido documento di identità;</text:p>
      <text:p text:style-name="P4">- ricevuta del versamento di € 10,00 a titolo di contributo selezione pubblica.</text:p>
      <text:p text:style-name="P2"> </text:p>
      <text:p text:style-name="P4">data_______________</text:p>
      <text:p text:style-name="P12"><text:span text:style-name="T1">firma___________________________________</text:span> 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7T16:09:53.47</meta:creation-date>
    <meta:document-statistic meta:table-count="0" meta:image-count="2" meta:object-count="0" meta:page-count="3" meta:paragraph-count="61" meta:word-count="723" meta:character-count="6117"/>
    <dc:date>2021-01-27T16:10:41.97</dc:date>
    <meta:editing-duration>PT52S</meta:editing-duration>
    <meta:editing-cycles>1</meta:editing-cycles>
    <meta:generator>OpenOffice/4.1.2$Win32 OpenOffice.org_project/412m3$Build-9782</meta:generator>
  </office:meta>
</office:document-meta>
</file>