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15%" fo:text-align="center" style:justify-single-word="false"/>
    </style:style>
    <style:style style:name="P2" style:family="paragraph" style:parent-style-name="Text_20_body">
      <style:paragraph-properties fo:line-height="115%" fo:text-align="justify" style:justify-single-word="false"/>
    </style:style>
    <style:style style:name="P3" style:family="paragraph" style:parent-style-name="Text_20_body">
      <style:paragraph-properties fo:line-height="115%" fo:text-align="center" style:justify-single-word="false"/>
      <style:text-properties fo:font-size="10pt" fo:font-style="italic" fo:font-weight="bold"/>
    </style:style>
    <style:style style:name="P4" style:family="paragraph" style:parent-style-name="Text_20_body">
      <style:paragraph-properties fo:line-height="115%" fo:text-align="justify" style:justify-single-word="false"/>
      <style:text-properties fo:font-size="10pt"/>
    </style:style>
    <style:style style:name="P5" style:family="paragraph" style:parent-style-name="Text_20_body">
      <style:paragraph-properties fo:line-height="115%" fo:text-align="center" style:justify-single-word="false"/>
      <style:text-properties fo:font-size="11pt"/>
    </style:style>
    <style:style style:name="P6" style:family="paragraph" style:parent-style-name="Text_20_body">
      <style:paragraph-properties fo:margin-left="0.501cm" fo:margin-right="0cm" fo:line-height="115%" fo:text-indent="-0.501cm" style:auto-text-indent="false"/>
    </style:style>
    <style:style style:name="P7" style:family="paragraph" style:parent-style-name="Text_20_body">
      <style:paragraph-properties fo:margin-left="0.501cm" fo:margin-right="0cm" fo:line-height="115%" fo:text-align="justify" style:justify-single-word="false" fo:text-indent="-0.501cm" style:auto-text-indent="false"/>
    </style:style>
    <style:style style:name="P8" style:family="paragraph" style:parent-style-name="Text_20_body">
      <style:paragraph-properties fo:margin-left="0.501cm" fo:margin-right="0cm" fo:line-height="115%" fo:text-align="center" style:justify-single-word="false" fo:text-indent="-0.501cm" style:auto-text-indent="false"/>
    </style:style>
    <style:style style:name="P9" style:family="paragraph" style:parent-style-name="Text_20_body">
      <style:paragraph-properties fo:margin-left="0.501cm" fo:margin-right="0cm" fo:line-height="115%" fo:text-align="center" style:justify-single-word="false" fo:text-indent="-0.501cm" style:auto-text-indent="false"/>
      <style:text-properties fo:font-size="11pt"/>
    </style:style>
    <style:style style:name="P10" style:family="paragraph" style:parent-style-name="Text_20_body">
      <style:paragraph-properties fo:margin-left="0cm" fo:margin-right="0cm" fo:text-align="justify" style:justify-single-word="false" fo:text-indent="0.501cm" style:auto-text-indent="false"/>
      <style:text-properties fo:font-size="10pt"/>
    </style:style>
    <style:style style:name="P11" style:family="paragraph" style:parent-style-name="Text_20_body">
      <style:paragraph-properties fo:margin-left="0.501cm" fo:margin-right="0cm" fo:line-height="115%" fo:text-align="justify" style:justify-single-word="false" fo:text-indent="0cm" style:auto-text-indent="false"/>
    </style:style>
    <style:style style:name="T1" style:family="text">
      <style:text-properties fo:font-size="14pt" fo:font-style="italic" fo:font-weight="bold"/>
    </style:style>
    <style:style style:name="T2" style:family="text">
      <style:text-properties fo:font-size="10.5pt"/>
    </style:style>
    <style:style style:name="T3" style:family="text">
      <style:text-properties fo:font-size="10pt"/>
    </style:style>
    <style:style style:name="T4" style:family="text">
      <style:text-properties fo:font-size="10pt" fo:font-style="italic"/>
    </style:style>
    <style:style style:name="T5" style:family="text">
      <style:text-properties fo:font-variant="normal" fo:text-transform="none" fo:font-size="10pt"/>
    </style:style>
    <style:style style:name="T6" style:family="text">
      <style:text-properties fo:font-size="9pt" fo:font-style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FAC SIMILE</text:span> </text:p>
      <text:p text:style-name="P3">DI DOMANDA DI PARTECIPAZIONE A SELEZIONE DI MOBILITA’</text:p>
      <text:p text:style-name="P3">PER LA COPERTURA DI N. 5 POSTI DI “INFERMIERE”</text:p>
      <text:p text:style-name="P1"> </text:p>
      <text:p text:style-name="P2">                                                                                   <text:span text:style-name="T2">All'Amministrazione di</text:span></text:p>
      <text:p text:style-name="P2">                                                                                   <text:span text:style-name="T2">AltaVita – Istituzioni Riunite di Assistenza-I.R.A.</text:span></text:p>
      <text:p text:style-name="P2">                                                                                   <text:span text:style-name="T2">Piazza Mazzini 14 </text:span></text:p>
      <text:p text:style-name="P2">                                                                                   <text:span text:style-name="T2">35137 P A D O V A     </text:span>                              </text:p>
      <text:p text:style-name="P2"> </text:p>
      <text:p text:style-name="P4">Il sottoscritto, _­­­­­­­­­­­­­­­­­­­­____________________________________________, nato il____________________ a ________________, prov. di__________________________________________________________________, </text:p>
      <text:p text:style-name="P1"> </text:p>
      <text:p text:style-name="P5">CHIEDE</text:p>
      <text:p text:style-name="P1"> </text:p>
      <text:p text:style-name="P2"><text:span text:style-name="T3">di essere ammesso alla selezione pubblica di mobilità, indetta con determina n. 42 del 27.01.2021, per la copertura di n. 5 posti di “Infermiere” (cat. C/C1 CCNL Funzioni locali), attraverso l’istituto della cessione del contratto di lavoro, ai sensi dell’art. 30 comma 2 bis del D. L.vo n. 165/2001.</text:span></text:p>
      <text:p text:style-name="P2"> </text:p>
      <text:p text:style-name="P2"><text:span text:style-name="T3">Allo scopo, consapevole delle sanzioni penali previste dall’art. 76 T.U. 445/2000, nel caso di dichiarazione mendace, falsità negli atti, uso o esibizione di atti falsi, contenenti dati non più rispondenti a verità, sotto la personale responsabilità</text:span></text:p>
      <text:p text:style-name="P5">DICHIARA</text:p>
      <text:p text:style-name="P7"><text:span text:style-name="T3">1.</text:span><text:span text:style-name="T5">    </text:span><text:span text:style-name="T3">di chiamarsi_________________________________nato il_________________a _____________prov.____;</text:span></text:p>
      <text:p text:style-name="P7"><text:span text:style-name="T3">2.</text:span><text:span text:style-name="T5">    </text:span><text:span text:style-name="T3">di essere residente a________________________in via_____________________________n._____tel.____;</text:span></text:p>
      <text:p text:style-name="P7"><text:span text:style-name="T3">3.</text:span><text:span text:style-name="T5">    </text:span><text:span text:style-name="T3">che il proprio codice fiscale è il seguente: ______________________________________________________</text:span></text:p>
      <text:p text:style-name="P7"><text:span text:style-name="T3">4.</text:span><text:span text:style-name="T5">    </text:span><text:span text:style-name="T3">di essere dipendente a tempo_____________________ </text:span><text:span text:style-name="T4">(specificare se pieno o parziale-n.____ ore settimanali)</text:span><text:span text:style-name="T3"> e indeterminato della seguente Pubblica Amministrazione,______________________con sede a___________________ prov. di___________________ in via________________--__, nr. tel._____, con profilo di___________________________inquadrato nella categoria________________________ del vigente CCNL del comparto Funzioni locali </text:span><text:span text:style-name="T4">(ovvero specificare diverso CCNL e inquadramento equivalente)</text:span><text:span text:style-name="T3">;</text:span></text:p>
      <text:p text:style-name="P7"><text:span text:style-name="T3">5.</text:span><text:span text:style-name="T5">    </text:span><text:span text:style-name="T3">di accettare la trasformazione del rapporto di lavoro a tempo pieno (</text:span><text:span text:style-name="T4">se attualmente con rapporto a tempo parziale</text:span><text:span text:style-name="T3">)</text:span></text:p>
      <text:p text:style-name="P7"><text:span text:style-name="T3">6.</text:span><text:span text:style-name="T5">    </text:span><text:span text:style-name="T3">di aver superato il periodo di prova nel posto di cui al punto 3);</text:span></text:p>
      <text:p text:style-name="P7"><text:span text:style-name="T3">7.</text:span><text:span text:style-name="T5">    </text:span><text:span text:style-name="T3">di essere in possesso della laurea in infermieristica conseguita il______________________presso Università di____________________ con la valutazione di______________________________________________________, </text:span></text:p>
      <text:p text:style-name="P10">ovvero</text:p>
      <text:p text:style-name="P11"><text:span text:style-name="T3">di</text:span><text:span text:style-name="T4">:</text:span><text:span text:style-name="T3">__________________________________ </text:span><text:span text:style-name="T4">(indicare uno degli attestati di studio indicati nella Sezione “Requisiti per l’ammissione alla selezione”</text:span><text:span text:style-name="T6">)</text:span> <text:span text:style-name="T3">conseguito il_____________________presso______________con la valutazione di____________________________________________________________________________________;</text:span></text:p>
      <text:p text:style-name="P7"><text:span text:style-name="T3">8.</text:span><text:span text:style-name="T5">    </text:span><text:span text:style-name="T3">di essere iscritto all’Ordine delle Professioni Infermieristiche di_______________________al n.__________;</text:span></text:p>
      <text:p text:style-name="P7"><text:span text:style-name="T3">9.</text:span><text:span text:style-name="T5">    </text:span><text:span text:style-name="T3">di non aver subito condanne penali (</text:span><text:span text:style-name="T4">ovvero specificare le condanne subite precisando inoltre se fossero intervenuti </text:span><text:soft-page-break/><text:span text:style-name="T4"> amnistia indulto condono o perdono giudiziale</text:span><text:span text:style-name="T3">);</text:span></text:p>
      <text:p text:style-name="P6"><text:span text:style-name="T3">10.</text:span><text:span text:style-name="T5"> </text:span><text:span text:style-name="T3">di non avere procedimenti penali in corso (</text:span><text:span text:style-name="T4">ovvero specificare i procedimenti penali in corso</text:span><text:span text:style-name="T3">);</text:span></text:p>
      <text:p text:style-name="P7"><text:span text:style-name="T3">11.</text:span><text:span text:style-name="T5"> </text:span><text:span text:style-name="T3">di non aver riportato sanzioni disciplinari superiori al rimprovero scritto nei due anni precedenti la data di consegna della domanda;</text:span></text:p>
      <text:p text:style-name="P7"><text:span text:style-name="T3">12.</text:span><text:span text:style-name="T5"> </text:span><text:span text:style-name="T3">di non avere procedimenti disciplinari in corso che possano comportare la sanzione superiore al rimprovero scritto;</text:span></text:p>
      <text:p text:style-name="P7"><text:span text:style-name="T3">13.</text:span><text:span text:style-name="T5"> </text:span><text:span text:style-name="T3">di essere incondizionatamente idoneo all’espletamento delle mansioni del posto di “Infermiere”, fatto salvo l’accertamento da parte del Medico competente di AltaVita-IRA ex D. L.vo 81/2008 e successive modifiche;</text:span></text:p>
      <text:p text:style-name="P7"><text:span text:style-name="T3">14.</text:span><text:span text:style-name="T5"> </text:span><text:span text:style-name="T3">che le comunicazioni relative alla selezione debbano essere inviate al seguente indirizzo:________________;</text:span></text:p>
      <text:p text:style-name="P7"><text:span text:style-name="T3">15.</text:span><text:span text:style-name="T5"> </text:span><text:span text:style-name="T3">di esprimere il consenso al trattamento dei propri dati per gli adempimenti connessi alla presente procedura.</text:span></text:p>
      <text:p text:style-name="P8"> </text:p>
      <text:p text:style-name="P9">E ALLEGA</text:p>
      <text:p text:style-name="P7"><text:span text:style-name="T3">1.</text:span><text:span text:style-name="T5">    </text:span>“<text:span text:style-name="T3">nulla osta” alla mobilità dell’Amministrazione Pubblica di appartenenza;</text:span></text:p>
      <text:p text:style-name="P7"><text:span text:style-name="T3">2.</text:span><text:span text:style-name="T5">    </text:span><text:span text:style-name="T3">curriculum formativo e professionale datato e sottoscritto;</text:span></text:p>
      <text:p text:style-name="P7"><text:span text:style-name="T3">3.</text:span><text:span text:style-name="T5">    </text:span><text:span text:style-name="T3">copia di idoneo documento di identità in corso di validità.</text:span></text:p>
      <text:p text:style-name="P11"> </text:p>
      <text:p text:style-name="P4">data___________                                                                       firma____________________________</text:p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2-04T11:57:19.11</meta:creation-date>
    <meta:document-statistic meta:table-count="0" meta:image-count="0" meta:object-count="0" meta:page-count="2" meta:paragraph-count="42" meta:word-count="450" meta:character-count="4293"/>
    <dc:date>2021-02-04T11:58:17.46</dc:date>
    <meta:editing-duration>PT59S</meta:editing-duration>
    <meta:editing-cycles>1</meta:editing-cycles>
    <meta:generator>OpenOffice/4.1.2$Win32 OpenOffice.org_project/412m3$Build-9782</meta:generator>
  </office:meta>
</office:document-meta>
</file>