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ourier New1" svg:font-family="'Courier New'"/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paragraph-properties fo:line-height="115%" fo:text-align="center" style:justify-single-word="false"/>
      <style:text-properties fo:font-size="11pt"/>
    </style:style>
    <style:style style:name="P5" style:family="paragraph" style:parent-style-name="Text_20_body">
      <style:paragraph-properties fo:line-height="115%" fo:text-align="justify" style:justify-single-word="false"/>
      <style:text-properties fo:font-size="11pt"/>
    </style:style>
    <style:style style:name="P6" style:family="paragraph" style:parent-style-name="Text_20_body">
      <style:paragraph-properties fo:margin-left="0.751cm" fo:margin-right="0cm" fo:line-height="115%" fo:text-indent="-0.751cm" style:auto-text-indent="false"/>
    </style:style>
    <style:style style:name="P7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</style:style>
    <style:style style:name="P8" style:family="paragraph" style:parent-style-name="Text_20_body">
      <style:paragraph-properties fo:margin-left="0.751cm" fo:margin-right="0cm" fo:margin-top="0cm" fo:margin-bottom="0.353cm" fo:line-height="115%" fo:text-align="justify" style:justify-single-word="false" fo:text-indent="-0.751cm" style:auto-text-indent="false"/>
    </style:style>
    <style:style style:name="P9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  <style:text-properties fo:font-size="11pt"/>
    </style:style>
    <style:style style:name="P10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1.251cm" fo:margin-right="0cm" fo:line-height="115%" fo:text-align="justify" style:justify-single-word="false" fo:text-indent="-0.499cm" style:auto-text-indent="false"/>
    </style:style>
    <style:style style:name="P12" style:family="paragraph" style:parent-style-name="Text_20_body">
      <style:paragraph-properties fo:margin-left="1.251cm" fo:margin-right="0cm" fo:line-height="115%" fo:text-align="justify" style:justify-single-word="false" fo:text-indent="-0.499cm" style:auto-text-indent="false"/>
      <style:text-properties fo:font-size="11pt"/>
    </style:style>
    <style:style style:name="P13" style:family="paragraph" style:parent-style-name="Text_20_body">
      <style:paragraph-properties fo:margin-left="1.752cm" fo:margin-right="0cm" fo:line-height="115%" fo:text-align="justify" style:justify-single-word="false" fo:text-indent="-0.499cm" style:auto-text-indent="false"/>
    </style:style>
    <style:style style:name="P14" style:family="paragraph" style:parent-style-name="Text_20_body">
      <style:paragraph-properties fo:margin-left="1.752cm" fo:margin-right="0cm" fo:margin-top="0cm" fo:margin-bottom="0.353cm" fo:line-height="115%" fo:text-align="justify" style:justify-single-word="false" fo:text-indent="-0.499cm" style:auto-text-indent="false"/>
    </style:style>
    <style:style style:name="P15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16" style:family="paragraph" style:parent-style-name="Text_20_body">
      <style:paragraph-properties fo:margin-left="7.987cm" fo:margin-right="0cm" fo:line-height="115%" fo:text-align="center" style:justify-single-word="false" fo:text-indent="0.499cm" style:auto-text-indent="false"/>
    </style:style>
    <style:style style:name="P17" style:family="paragraph" style:parent-style-name="Text_20_body">
      <style:paragraph-properties fo:margin-left="7.987cm" fo:margin-right="0cm" fo:text-align="center" style:justify-single-word="false" fo:text-indent="0.499cm" style:auto-text-indent="false"/>
    </style:style>
    <style:style style:name="P18" style:family="paragraph" style:parent-style-name="Preformatted_20_Text">
      <style:paragraph-properties fo:margin-top="0cm" fo:margin-bottom="0.499cm"/>
      <style:text-properties fo:font-size="9pt" fo:font-weight="bold"/>
    </style:style>
    <style:style style:name="P19" style:family="paragraph" style:parent-style-name="Preformatted_20_Text">
      <style:paragraph-properties fo:margin-top="0cm" fo:margin-bottom="0.499cm" fo:text-align="justify" style:justify-single-word="false"/>
      <style:text-properties fo:font-size="9pt" fo:font-style="italic"/>
    </style:style>
    <style:style style:name="P20" style:family="paragraph" style:parent-style-name="Preformatted_20_Text">
      <style:paragraph-properties fo:margin-top="0cm" fo:margin-bottom="0.499cm" fo:text-align="justify" style:justify-single-word="false"/>
    </style:style>
    <style:style style:name="P21" style:family="paragraph" style:parent-style-name="Preformatted_20_Text">
      <style:paragraph-properties fo:margin-left="1.27cm" fo:margin-right="0cm" fo:margin-top="0cm" fo:margin-bottom="0.499cm" fo:text-align="center" style:justify-single-word="false" fo:text-indent="0cm" style:auto-text-indent="false"/>
      <style:text-properties fo:font-size="9pt" fo:font-weight="bold"/>
    </style:style>
    <style:style style:name="T1" style:family="text">
      <style:text-properties fo:color="#ffffff" style:font-name="Times New Roman1" fo:font-size="14pt" fo:background-color="#000000"/>
    </style:style>
    <style:style style:name="T2" style:family="text">
      <style:text-properties fo:color="#ffffff" style:font-name="Times New Roman1" fo:font-size="10pt" fo:background-color="#000000"/>
    </style:style>
    <style:style style:name="T3" style:family="text">
      <style:text-properties fo:color="#ffffff" fo:background-color="#000000"/>
    </style:style>
    <style:style style:name="T4" style:family="text">
      <style:text-properties fo:font-size="10pt"/>
    </style:style>
    <style:style style:name="T5" style:family="text">
      <style:text-properties fo:font-size="11pt"/>
    </style:style>
    <style:style style:name="T6" style:family="text">
      <style:text-properties fo:font-size="9pt"/>
    </style:style>
    <style:style style:name="T7" style:family="text">
      <style:text-properties fo:font-size="9pt" fo:font-style="italic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font-size="11pt"/>
    </style:style>
    <style:style style:name="T10" style:family="text">
      <style:text-properties fo:font-variant="normal" fo:text-transform="none" style:font-name="Symbol" fo:font-size="11pt"/>
    </style:style>
    <style:style style:name="T11" style:family="text">
      <style:text-properties style:font-name="Symbol" fo:font-size="11pt"/>
    </style:style>
    <style:style style:name="T12" style:family="text">
      <style:text-properties style:font-name="Courier New1" fo:font-size="9pt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span text:style-name="T1">FAC SIMILE</text:span><text:span text:style-name="T3"> </text:span><text:span text:style-name="T2">DI DOMANDA DI PARTECIPAZIONE A PUBBLICA SELEZIONE</text:span></text:h>
      <text:p text:style-name="P1"> </text:p>
      <text:p text:style-name="P2">                                                                                   <text:span text:style-name="T5">All'Amministrazione di</text:span></text:p>
      <text:p text:style-name="P2">                                                                                   <text:span text:style-name="T5">AltaVita-Istituzioni Riunire di Assistenza-I.R.A.</text:span></text:p>
      <text:p text:style-name="P2">                                                                                   <text:span text:style-name="T5">Piazza Mazzini 14 </text:span></text:p>
      <text:p text:style-name="P2">                                                                                   <text:span text:style-name="T5">35137 P A D O V A</text:span></text:p>
      <text:p text:style-name="P2"> </text:p>
      <text:p text:style-name="P2"><text:span text:style-name="T5">Il sottoscritto, ____________________________(</text:span><text:span text:style-name="T6">riportare cognome e nome completi</text:span><text:span text:style-name="T5">), nato il________________ a__________________________________prov.di_______________________________________________</text:span></text:p>
      <text:p text:style-name="P3"> </text:p>
      <text:p text:style-name="P4">CHIEDE</text:p>
      <text:p text:style-name="P3"> </text:p>
      <text:p text:style-name="P5">di essere ammesso alla selezione pubblica per la stipula di contratti a tempo determinato di “Infermiere” (cat. C CCNL Regioni/Autonomie locali), indetto da codesta Amministrazione con determina n. 123 del 01.04.2021.</text:p>
      <text:p text:style-name="P2"><text:span text:style-name="T5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2"> </text:p>
      <text:p text:style-name="P4">DICHIARA</text:p>
      <text:p text:style-name="P3"> </text:p>
      <text:p text:style-name="P7"><text:span text:style-name="T5">a)</text:span><text:span text:style-name="T9">        </text:span><text:span text:style-name="T5">di chiamarsi______________________________________________________ </text:span><text:span text:style-name="T6">(cognome e nome completi)</text:span><text:span text:style-name="T5">;</text:span></text:p>
      <text:p text:style-name="P7"><text:span text:style-name="T5">b)</text:span><text:span text:style-name="T9">       </text:span><text:span text:style-name="T5">di essere nato il__________________________ a ________________________ prov di____________;</text:span></text:p>
      <text:p text:style-name="P7"><text:span text:style-name="T5">c)</text:span><text:span text:style-name="T9">        </text:span><text:span text:style-name="T5">di risiedere a_____________________________in via___________________n.________ nr. tel____;</text:span></text:p>
      <text:p text:style-name="P7"><text:span text:style-name="T5">d)</text:span><text:span text:style-name="T9">       </text:span><text:span text:style-name="T5">di avere il seguente codice fiscale ________________________________________________________</text:span></text:p>
      <text:p text:style-name="P7"><text:span text:style-name="T5">e)</text:span><text:span text:style-name="T9">        </text:span><text:span text:style-name="T5">di essere cittadino italiano;  </text:span></text:p>
      <text:p text:style-name="P9">ovvero:</text:p>
      <text:p text:style-name="P11">□<text:span text:style-name="T8">    </text:span><text:span text:style-name="T5">di essere cittadino dello Stato________________________appartenente all’Unione Europea e di godere dei diritti civili e politici nello Stato di appartenenza o provenienza e di avere adeguata conoscenza della lingua italiana; </text:span></text:p>
      <text:p text:style-name="P12">ovvero:</text:p>
      <text:p text:style-name="P11">□<text:span text:style-name="T8">    </text:span><text:span text:style-name="T5">di essere cittadino dello Stato____________________non appartenente all’Unione Europea, in possesso di uno dei seguenti requisiti: </text:span></text:p>
      <text:p text:style-name="P14">□<text:span text:style-name="T8">    </text:span>di essere familiare, come da stato di famiglia, di un cittadino di Stato dell’Unione <text:soft-page-break/>Europea ed essere titolare del diritto di soggiorno o del diritto di soggiorno permanente;</text:p>
      <text:p text:style-name="P14">□<text:span text:style-name="T8">    </text:span>essere titolare del permesso di soggiorno CE per soggiornanti di lungo periodo;</text:p>
      <text:p text:style-name="P14">□<text:span text:style-name="T8">    </text:span>essere titolare dello status di rifugiato;</text:p>
      <text:p text:style-name="P13">□<text:span text:style-name="T8">    </text:span>essere titolare dello status di protezione sussidiaria;</text:p>
      <text:p text:style-name="P12">e, inoltre, di avere adeguata conoscenza della lingua italiana;</text:p>
      <text:p text:style-name="P7"><text:span text:style-name="T5">f)</text:span><text:span text:style-name="T9">        </text:span><text:span text:style-name="T5">di essere in possesso del titolo di studio di:_________________ (</text:span><text:span text:style-name="T4">indicarne uno tra quelli riportati nei “requisiti specifici”);</text:span></text:p>
      <text:p text:style-name="P7"><text:span text:style-name="T5">g)</text:span><text:span text:style-name="T9">       </text:span><text:span text:style-name="T5">di essere iscritto all’Ordine delle professioni infermieristiche di__________________con nr. iscrizione________________________________________;</text:span></text:p>
      <text:p text:style-name="P6"><text:span text:style-name="T5">h)</text:span><text:span text:style-name="T9">       </text:span><text:span text:style-name="T5">di essere idoneo dal punto di vista psico-fisico all’espletamento delle mansioni del posto da ricoprire, fatto salvo l’accertamento del Medico competente a’sensi del D. L.vo 81/2008 e successive modifiche;</text:span></text:p>
      <text:p text:style-name="P7"><text:span text:style-name="T5">i)</text:span><text:span text:style-name="T9">         </text:span><text:span text:style-name="T5">di essere iscritto nelle liste elettorali del Comune di____________________ (</text:span><text:span text:style-name="T4">ovvero specificare i motivi della non iscrizione o cancellazione dalle stesse; per i cittadini non italiani indicare la sede dello Stato di appartenenza in cui esercitano il diritto di voto</text:span><text:span text:style-name="T5">);</text:span></text:p>
      <text:p text:style-name="P7"><text:span text:style-name="T5">j)</text:span><text:span text:style-name="T9">         </text:span><text:span text:style-name="T5">di non aver subito condanne penali (</text:span><text:span text:style-name="T4">ovvero specificare le condanne subite precisando inoltre se fossero intervenuti amnistia indulto condono o perdono giudiziale</text:span><text:span text:style-name="T5">);</text:span></text:p>
      <text:p text:style-name="P6"><text:span text:style-name="T5">k)</text:span><text:span text:style-name="T9">       </text:span><text:span text:style-name="T5">di non avere procedimenti penali in corso (</text:span><text:span text:style-name="T4">ovvero specificare i procedimenti penali in corso</text:span><text:span text:style-name="T5">);</text:span></text:p>
      <text:p text:style-name="P6"><text:span text:style-name="T5">l)</text:span><text:span text:style-name="T9">         </text:span><text:span text:style-name="T5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6"><text:span text:style-name="T5">m)</text:span><text:span text:style-name="T9">      </text:span><text:span text:style-name="T5">di non essere stato licenziato da precedenti rapporti di lavoro presso pubbliche amministrazioni per giusta causa o giustificato motivo soggettivo;</text:span></text:p>
      <text:p text:style-name="P7"><text:span text:style-name="T5">n)</text:span><text:span text:style-name="T9">       </text:span><text:span text:style-name="T5">di essere nella posizione di_______________________per quanto riguarda gli obblighi militari (</text:span><text:span text:style-name="T4">per i soli candidati di sesso maschile obbligati);</text:span></text:p>
      <text:p text:style-name="P7"><text:span text:style-name="T5">o)</text:span><text:span text:style-name="T9">       </text:span><text:span text:style-name="T5">di aver prestato i seguenti servizi presso Pubbliche Amministrazioni </text:span><text:span text:style-name="T4">(in mancanza di dichiarazione si intende l’assenza di servizi presso la P.A.)</text:span><text:span text:style-name="T5">:</text:span></text:p>
      <text:p text:style-name="P10"><text:span text:style-name="T5">dal___________________al_________________ Ente________________in qualità di____________tipo rapporto </text:span><text:span text:style-name="T4">(tempo determinato/indeterminato, pieno/parziale n. ore______)</text:span> <text:span text:style-name="T5">CCNL _________________________categoria ____________________ cessando per ___________________;</text:span></text:p>
      <text:p text:style-name="P7"><text:span text:style-name="T5">p)</text:span><text:span text:style-name="T9">       </text:span><text:span text:style-name="T5">di avere il seguente titolo di preferenza o precedenza </text:span><text:span text:style-name="T4">(ad esclusione di quello dell’età),</text:span> <text:span text:style-name="T5">a’sensi dell’art. 5 del D.P.R. 487/94_______________________________________________________(</text:span><text:span text:style-name="T4">se ricorre il caso</text:span><text:span text:style-name="T5">);</text:span></text:p>
      <text:p text:style-name="P7"><text:span text:style-name="T5">q)</text:span><text:span text:style-name="T9">       </text:span><text:span text:style-name="T5">di essere portatore di handicap a’sensi della L. 104/92; di avere necessità, per sostenere l’esame dei seguenti ausili e tempi aggiuntivi a’sensi dell’art. 20 della legge richiamata_____________ </text:span><text:span text:style-name="T6">(</text:span><text:span text:style-name="T4">se ricorre il caso</text:span><text:span text:style-name="T6">)</text:span><text:span text:style-name="T5">; </text:span></text:p>
      <text:p text:style-name="P7"><text:span text:style-name="T5">r)</text:span><text:span text:style-name="T9">        </text:span><text:span text:style-name="T5">l'indirizzo presso il quale dovranno essere inviate le comunicazioni relative alla selezione è il seguente____________________________________________________________________________;</text:span></text:p>
      <text:p text:style-name="P8">s)<text:span text:style-name="T8">       </text:span>di esprimere il consenso al trattamento dei propri dati per gli adempimenti connessi alla presente procedura.</text:p>
      <text:p text:style-name="P3"> </text:p>
      <text:p text:style-name="P4">ALLEGA INOLTRE</text:p>
      <text:p text:style-name="P3"><text:soft-page-break/> </text:p>
      <text:p text:style-name="P15"><text:span text:style-name="T11">-</text:span><text:span text:style-name="T10">     </text:span><text:span text:style-name="T5">fotocopia non autenticata di valido documento di identità;</text:span></text:p>
      <text:p text:style-name="P15"><text:span text:style-name="T11">-</text:span><text:span text:style-name="T10">     </text:span><text:span text:style-name="T5">ricevuta del versamento di € 10,00 a titolo di rimborso spese selezione.</text:span></text:p>
      <text:p text:style-name="P2"> </text:p>
      <text:p text:style-name="P5">data_______________</text:p>
      <text:p text:style-name="P16"><text:span text:style-name="T5">firma___________________________________</text:span> </text:p>
      <text:p text:style-name="P17"> </text:p>
      <text:p text:style-name="P17"> </text:p>
      <text:p text:style-name="P17"> </text:p>
      <text:p text:style-name="P18">*****************************************************************************************</text:p>
      <text:p text:style-name="P21">Articolo 38 D. Lgs. n. 165/2001</text:p>
      <text:p text:style-name="P21">Accesso dei cittadini degli Stati membri della Unione europea</text:p>
      <text:p text:style-name="P20"><text:s/><text:span text:style-name="T7">1. I cittadini degli Stati membri dell'Unione europea </text:span><text:span text:style-name="Strong_20_Emphasis"><text:span text:style-name="T12">(e i loro familiari non aventi la cittadinanza di uno Stato membro che siano titolari del diritto di soggiorno o del diritto di soggiorno permanente)</text:span></text:span><text:span text:style-name="T7"> possono  accedere ai posti di lavoro presso le amministrazioni pubbliche che non implicano esercizio diretto o indiretto di pubblici poteri, ovvero non attengono alla tutela dell'interesse nazionale.</text:span></text:p>
      <text:p text:style-name="P19">2.---------------------------OMISSIS--------------------------------------------</text:p>
      <text:p text:style-name="P19">3. --------------------------OMISSIS--------------------------------------------</text:p>
      <text:p text:style-name="P20"><text:span text:style-name="Strong_20_Emphasis"><text:span text:style-name="T12">((3-bis. Le disposizioni di cui ai commi 1, 2 e 3 si applicano ai cittadini di Paesi terzi che siano titolari del permesso di soggiorno CE per soggiornanti di lungo periodo o che siano titolari dello status di rifugiato ovvero dello status di protezione sussidiaria.</text:span></text:span></text:p>
      <text:p text:style-name="Text_20_body"><text:span text:style-name="Strong_20_Emphasis"><text:span text:style-name="T7">-----------------------------OMISSIS-----------------------------------------</text:spa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ourier New1" svg:font-family="'Courier New'"/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1T13:13:06.96</meta:creation-date>
    <meta:document-statistic meta:table-count="0" meta:image-count="0" meta:object-count="0" meta:page-count="3" meta:paragraph-count="64" meta:word-count="747" meta:character-count="6531"/>
    <dc:date>2021-04-01T13:13:45.74</dc:date>
    <meta:editing-duration>PT39S</meta:editing-duration>
    <meta:editing-cycles>1</meta:editing-cycles>
    <meta:generator>OpenOffice/4.1.2$Win32 OpenOffice.org_project/412m3$Build-9782</meta:generator>
  </office:meta>
</office:document-meta>
</file>