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501cm" fo:margin-right="0cm" fo:line-height="115%" fo:text-indent="-0.501cm" style:auto-text-indent="false"/>
    </style:style>
    <style:style style:name="P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</style:style>
    <style:style style:name="P9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  <style:text-properties fo:font-size="11pt"/>
    </style:style>
    <style:style style:name="P10" style:family="paragraph" style:parent-style-name="Text_20_body">
      <style:paragraph-properties fo:margin-left="1.752cm" fo:margin-right="0cm" fo:line-height="115%" fo:text-align="justify" style:justify-single-word="false" fo:text-indent="-0.499cm" style:auto-text-indent="false"/>
    </style:style>
    <style:style style:name="P11" style:family="paragraph" style:parent-style-name="Text_20_body">
      <style:paragraph-properties fo:margin-left="1.752cm" fo:margin-right="0cm" fo:margin-top="0cm" fo:margin-bottom="0.353cm" fo:line-height="115%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4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FAC SIMILE DI DOMANDA DI PARTECIPAZIONE A PUBBLICA SELEZIONE          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_(</text:span><text:span text:style-name="T2">riportare cognome e nome completi</text:span><text:span text:style-name="T1">), nato il___________________ a ______________________________________________________prov. di_____</text:span></text:p>
      <text:p text:style-name="P1"> </text:p>
      <text:p text:style-name="P3">CHIEDE</text:p>
      <text:p text:style-name="P1"> </text:p>
      <text:p text:style-name="P2"><text:span text:style-name="T1">di essere ammesso alla selezione pubblica per la stipula di contratti a tempo determinato di “Medico” (cat. D CCNL Funzioni locali), indetto da codesta Amministrazione con determina n. 150 del 03.05.2021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3">DICHIARA</text:p>
      <text:p text:style-name="P1"> </text:p>
      <text:p text:style-name="P6"><text:span text:style-name="T1">a)</text:span><text:span text:style-name="T4">    </text:span><text:span text:style-name="T1">di chiamarsi____________________________________________________(cognome e nome completi);</text:span></text:p>
      <text:p text:style-name="P6"><text:span text:style-name="T1">b)</text:span><text:span text:style-name="T4">   </text:span><text:span text:style-name="T1">di essere nato il_________________ a ______________________ prov di________________________;</text:span></text:p>
      <text:p text:style-name="P6"><text:span text:style-name="T1">c)</text:span><text:span text:style-name="T4">    </text:span><text:span text:style-name="T1">di avere il seguente codice fiscale:_________________________________________________________</text:span></text:p>
      <text:p text:style-name="P6"><text:span text:style-name="T1">d)</text:span><text:span text:style-name="T4">   </text:span><text:span text:style-name="T1">di risiedere a______________________in via_____________________n.______ nr. tel_____________;</text:span></text:p>
      <text:p text:style-name="P6"><text:span text:style-name="T1">e)</text:span><text:span text:style-name="T4">    </text:span><text:span text:style-name="T1">di essere cittadino italiano;  </text:span></text:p>
      <text:p text:style-name="P7">ovvero:</text:p>
      <text:p text:style-name="P8">□<text:span text:style-name="T3">    </text:span><text:span text:style-name="T1">di essere cittadino dello Stato___________________appartenente all’Unione Europea e di godere dei diritti civili e politici nello Stato di appartenenza o provenienza e di avere adeguata conoscenza della lingua italiana; </text:span></text:p>
      <text:p text:style-name="P9">ovvero:</text:p>
      <text:p text:style-name="P8">□<text:span text:style-name="T3">    </text:span><text:span text:style-name="T1">di essere cittadino dello Stato______________________________non appartenente all’Unione Europea, in possesso di uno dei seguenti requisiti: </text:span></text:p>
      <text:p text:style-name="P11">□<text:span text:style-name="T3">    </text:span>di essere familiare, come da stato di famiglia, di un cittadino di Stato dell’Unione Europea ed essere titolare del diritto di soggiorno o del diritto di soggiorno permanente;</text:p>
      <text:p text:style-name="P11">□<text:span text:style-name="T3">    </text:span>essere titolare del permesso di soggiorno CE per soggiornanti di lungo periodo;</text:p>
      <text:p text:style-name="P11">□<text:span text:style-name="T3">    </text:span>essere titolare dello status di rifugiato;</text:p>
      <text:p text:style-name="P10"><text:soft-page-break/>□<text:span text:style-name="T3">    </text:span>essere titolare dello status di protezione sussidiaria;</text:p>
      <text:p text:style-name="P9">e, inoltre, di avere adeguata conoscenza della lingua italiana;</text:p>
      <text:p text:style-name="P6"><text:span text:style-name="T1">f)</text:span><text:span text:style-name="T4">    </text:span><text:span text:style-name="T1">di essere in possesso di laurea in Medicina e chirurgia conseguita il______________presso___________;</text:span></text:p>
      <text:p text:style-name="P6"><text:span text:style-name="T1">g)</text:span><text:span text:style-name="T4">   </text:span><text:span text:style-name="T1">di essere in possesso di abilitazione all’esercizio della professione medica;</text:span></text:p>
      <text:p text:style-name="P6"><text:span text:style-name="T1">h)</text:span><text:span text:style-name="T4">   </text:span><text:span text:style-name="T1">di essere iscritto all’Albo dell’Ordine dei medici di_______________________nr. iscrizione__________;</text:span></text:p>
      <text:p text:style-name="P5"><text:span text:style-name="T1">i)</text:span><text:span text:style-name="T4">     </text:span><text:span text:style-name="T1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1">j)</text:span><text:span text:style-name="T4">     </text:span><text:span text:style-name="T1">di essere iscritto nelle liste elettorali del Comune di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6"><text:span text:style-name="T1">k)</text:span><text:span text:style-name="T4">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5"><text:span text:style-name="T1">l)</text:span><text:span text:style-name="T4">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5"><text:span text:style-name="T1">m)</text:span><text:span text:style-name="T4">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1">n)</text:span><text:span text:style-name="T4">   </text:span><text:span text:style-name="T1">di non essere stato licenziato da precedenti rapporti di lavoro presso pubbliche amministrazioni per giusta causa o giustificato motivo soggettivo;</text:span></text:p>
      <text:p text:style-name="P6"><text:span text:style-name="T1">o)</text:span><text:span text:style-name="T4">   </text:span><text:span text:style-name="T1">di essere nella posizione di______________________per quanto riguarda gli obblighi militari (</text:span><text:span text:style-name="T2">per i soli candidati di sesso maschile obbligati</text:span><text:span text:style-name="T1">);</text:span></text:p>
      <text:p text:style-name="P6"><text:span text:style-name="T1">p)</text:span><text:span text:style-name="T4">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12"><text:span text:style-name="T1">dal_______________al________________ Ente_________________in qualità di_____________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6"><text:span text:style-name="T1">q)</text:span><text:span text:style-name="T4">   </text:span><text:span text:style-name="T1">di avere il seguente titolo di preferenza o precedenza (</text:span><text:span text:style-name="T2">ad esclusione di quello dell’età</text:span><text:span text:style-name="T1">), a’sensi dell’art. 5 del D.P.R. 487/94_______________________________(</text:span><text:span text:style-name="T2">se ricorre il caso</text:span><text:span text:style-name="T1">);</text:span></text:p>
      <text:p text:style-name="P6"><text:span text:style-name="T1">r)</text:span><text:span text:style-name="T4">    </text:span><text:span text:style-name="T1">di essere portatore di handicap a’sensi della L. 104/92; di avere necessità, per sostenere gli esami dei seguenti ausili e tempi aggiuntivi a’sensi dell’art. 20 della legge richiamata________________ </text:span><text:span text:style-name="T2">(se ricorre il caso)</text:span><text:span text:style-name="T1">; </text:span></text:p>
      <text:p text:style-name="P6"><text:span text:style-name="T1">s)</text:span><text:span text:style-name="T4">    </text:span><text:span text:style-name="T1">l'indirizzo presso il quale dovranno essere inviate eventuali comunicazioni relative alla selezione è il seguente______________________(</text:span><text:span text:style-name="T2">in mancanza eventuali comunicazioni saranno inviate all’indirizzo di residenza</text:span><text:span text:style-name="T1">);</text:span></text:p>
      <text:p text:style-name="P6"><text:span text:style-name="T1">t)</text:span><text:span text:style-name="T4">     </text:span><text:span text:style-name="T1">di esprimere il consenso al trattamento dei propri dati per gli adempimenti connessi alla presente procedura.</text:span></text:p>
      <text:p text:style-name="P1"> </text:p>
      <text:p text:style-name="P3">ALLEGA INOLTRE</text:p>
      <text:p text:style-name="P1"> </text:p>
      <text:p text:style-name="P6"><text:span text:style-name="T6">-</text:span><text:span text:style-name="T5">     </text:span><text:span text:style-name="T1">fotocopia non autenticata di valido documento di identità;</text:span></text:p>
      <text:p text:style-name="P6"><text:soft-page-break/><text:span text:style-name="T6">-</text:span><text:span text:style-name="T5">     </text:span><text:span text:style-name="T1">ricevuta del versamento di € 10,00 a titolo di contributo per selezione.</text:span></text:p>
      <text:p text:style-name="P2"> </text:p>
      <text:p text:style-name="P4">data_______________</text:p>
      <text:p text:style-name="P13"><text:span text:style-name="T1">firma___________________________________</text:span> </text:p>
      <text:p text:style-name="P1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3T11:52:50.86</meta:creation-date>
    <meta:document-statistic meta:table-count="0" meta:image-count="0" meta:object-count="0" meta:page-count="3" meta:paragraph-count="54" meta:word-count="633" meta:character-count="5291"/>
    <dc:date>2021-05-03T11:55:14.17</dc:date>
    <meta:editing-duration>PT2M24S</meta:editing-duration>
    <meta:editing-cycles>1</meta:editing-cycles>
    <meta:generator>OpenOffice/4.1.2$Win32 OpenOffice.org_project/412m3$Build-9782</meta:generator>
  </office:meta>
</office:document-meta>
</file>