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0pt" fo:font-style="italic" fo:font-weight="bold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6" style:family="paragraph" style:parent-style-name="Text_20_body" style:list-style-name="L1">
      <style:paragraph-properties fo:margin-top="0cm" fo:margin-bottom="0.212cm" fo:line-height="115%" fo:text-align="justify" style:justify-single-word="false"/>
    </style:style>
    <style:style style:name="P7" style:family="paragraph" style:parent-style-name="Text_20_body" style:list-style-name="L2">
      <style:paragraph-properties fo:margin-top="0cm" fo:margin-bottom="0.212cm" fo:line-height="115%" fo:text-align="justify" style:justify-single-word="false"/>
    </style:style>
    <style:style style:name="P8" style:family="paragraph" style:parent-style-name="Text_20_body" style:list-style-name="L3">
      <style:paragraph-properties fo:margin-top="0cm" fo:margin-bottom="0.212cm" fo:line-height="115%" fo:text-align="justify" style:justify-single-word="false"/>
    </style:style>
    <style:style style:name="P9" style:family="paragraph" style:parent-style-name="Text_20_body" style:list-style-name="L1">
      <style:paragraph-properties fo:margin-top="0cm" fo:margin-bottom="0.212cm" fo:line-height="115%" fo:text-align="justify" style:justify-single-word="false"/>
      <style:text-properties fo:font-size="11pt"/>
    </style:style>
    <style:style style:name="P10" style:family="paragraph" style:parent-style-name="Text_20_body">
      <style:paragraph-properties fo:margin-left="1.27cm" fo:margin-right="0cm" fo:line-height="115%" fo:text-indent="-0.635cm" style:auto-text-indent="false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5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fo:font-size="11pt"/>
    </style:style>
    <style:style style:name="P16" style:family="paragraph" style:parent-style-name="Text_20_body">
      <style:paragraph-properties fo:margin-left="0cm" fo:margin-right="0cm" fo:line-height="115%" fo:text-align="center" style:justify-single-word="false" fo:text-indent="1.249cm" style:auto-text-indent="false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ize="10pt"/>
    </style:style>
    <style:style style:name="T3" style:family="text">
      <style:text-properties fo:font-size="10pt" fo:font-style="italic" fo:font-weight="bold"/>
    </style:style>
    <style:style style:name="T4" style:family="text">
      <style:text-properties fo:font-size="10.5pt"/>
    </style:style>
    <style:style style:name="T5" style:family="text">
      <style:text-properties fo:font-size="11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Symbol" fo:font-size="11pt"/>
    </style:style>
    <style:style style:name="T8" style:family="text">
      <style:text-properties style:font-name="Symbol" fo:font-size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</text:span> </text:p>
      <text:p text:style-name="P3">DI DOMANDA DI PARTECIPAZIONE AL CONCORSO PUBBLICO</text:p>
      <text:p text:style-name="P3">PER LA COPERTURA DI N. 1 POSTO A TEMPO PIENO E INDETERMINATO DI </text:p>
      <text:p text:style-name="P1">“<text:span text:style-name="T3">DIRIGENTE DEL SETTORE ACQUISTI, CONTABILITA’ E BILANCIO”</text:span></text:p>
      <text:p text:style-name="P1"> </text:p>
      <text:p text:style-name="P2">                                                                                   <text:span text:style-name="T4">All'Amministrazione di</text:span></text:p>
      <text:p text:style-name="P2">                                                                                   <text:span text:style-name="T4">AltaVita – Istituzioni Riunite di Assistenza-I.R.A.</text:span></text:p>
      <text:p text:style-name="P2">                                                                                   <text:span text:style-name="T4">Piazza Mazzini 14 </text:span></text:p>
      <text:p text:style-name="P2">                                                                                   <text:span text:style-name="T4">35137 P A D O V A      </text:span>                              </text:p>
      <text:p text:style-name="P2"> </text:p>
      <text:p text:style-name="P4">Il sottoscritto, ___________________________________, nato il___________________ a __________, prov. di_____________________________, </text:p>
      <text:p text:style-name="P2"> </text:p>
      <text:p text:style-name="P5">CHIEDE</text:p>
      <text:p text:style-name="P2"> </text:p>
      <text:p text:style-name="P4">di essere ammesso al concorso pubblico, indetto con determina n. 262 del’11.08.2021, per la copertura di n. 1 posto di “Dirigente del Settore Acquisti Contabilità e Bilancio” (CCNL del Personale Dirigente dell’Area Funzioni locali, subordinatamente all'esito negativo della procedura ex art. 34 bis D. Lgs. 165/2001.</text:p>
      <text:p text:style-name="P2"> </text:p>
      <text:p text:style-name="P2"> </text:p>
      <text:p text:style-name="P4">Allo scopo, consapevole delle sanzioni penali previste dall’art. 76 T.U. 445/2000, nel caso di dichiarazione mendace, falsità negli atti, uso o esibizione di atti falsi, contenenti dati non più rispondenti a verità, sotto la personale responsabilità</text:p>
      <text:p text:style-name="P5">DICHIARA</text:p>
      <text:p text:style-name="P2"> </text:p>
      <text:list xml:id="list6633734716796360841" text:style-name="L1">
        <text:list-item>
          <text:p text:style-name="P6"><text:span text:style-name="T5">di chiamarsi_________________________________________________ </text:span><text:span text:style-name="T2">(cognome e nome completi)</text:span><text:span text:style-name="T5">;</text:span> </text:p>
        </text:list-item>
        <text:list-item>
          <text:p text:style-name="P6"><text:span text:style-name="T5">di essere nato il______________________________ a __________________________prov. di____;</text:span> </text:p>
        </text:list-item>
        <text:list-item>
          <text:p text:style-name="P6"><text:span text:style-name="T5">di risiedere a__________________________in via___________________n.__ nr. tel____________;</text:span> </text:p>
        </text:list-item>
        <text:list-item>
          <text:p text:style-name="P9">di essere cittadino italiano;  </text:p>
        </text:list-item>
        <text:list-item>
          <text:p text:style-name="P6"><text:span text:style-name="T5">di essere iscritto nelle liste elettorali del Comune di___________________ </text:span><text:span text:style-name="T2">(ovvero specificare i motivi della non iscrizione o cancellazione dalle stesse; per i cittadini non italiani indicare la località dello Stato di appartenenza ovvero l’Ufficio in Italia in cui esercitano il diritto di voto)</text:span><text:span text:style-name="T5">;</text:span> </text:p>
        </text:list-item>
        <text:list-item>
          <text:p text:style-name="P6"><text:span text:style-name="T5">di essere in possesso della laurea in_____________________________ </text:span><text:span text:style-name="T2">(indicarne una tra quelle riportate nella sezione “Requisiti per l’ammissione al concorso” del bando);</text:span> </text:p>
        </text:list-item>
        <text:list-item>
          <text:p text:style-name="P6">di essere in possesso della seguente esperienza di lavoro: dal ___________ al ___________ presso __________ CCNL di riferimento __________, rapporto a tempo determinato/indeterminato, qualifica _________________ categoria <text:soft-page-break/>___________________, cessando per ___________ <text:span text:style-name="T2">(indicarne una tra quelle riportate nella sezione “Requisiti per l’ammissione al concorso” al punto M. del bando);</text:span> </text:p>
        </text:list-item>
        <text:list-item>
          <text:p text:style-name="P6">di essere in possesso dell’esperienza lavorativa di almeno due anni, in ruolo dirigenziale, nel settore socio-sanitario in un ente pubblico o privato, svolta dal ___________ al ___________ presso __________ CCNL di riferimento __________, rapporto a tempo determinato/indeterminato, qualifica __________ categoria ________, cessando per ___________; </text:p>
        </text:list-item>
      </text:list>
      <text:p text:style-name="P10">9.<text:span text:style-name="T6">     </text:span>non essere interessato da situazioni di inconferibilità di incarichi dirigenziali di cui all’art. 3 del D. Lgs. 39/2013;</text:p>
      <text:p text:style-name="P10">10.<text:span text:style-name="T6">  </text:span>non trovarsi in alcuna condizione di incompatibilità, ai sensi del suddetto D. Lgs. n. 39/2013, e del D. Lgs.165/2001 - art. 53 c. 1 - bis;</text:p>
      <text:p text:style-name="P10">11.<text:span text:style-name="T6">  </text:span>di non avere nessuna ulteriore causa di limitazione delle funzioni dirigenziali;</text:p>
      <text:list xml:id="list6911870662530693190" text:style-name="L2">
        <text:list-item>
          <text:p text:style-name="P7">di non aver riportato condanne e/o sanzioni a conclusione di procedure di responsabilità penale, patrimoniale, dirigenziale né di avere procedimenti in corso della stessa natura; </text:p>
        </text:list-item>
        <text:list-item>
          <text:p text:style-name="P7">di non aver riportato sanzioni disciplinari nel biennio precedente la data di invio della domanda e non avere procedimenti disciplinari in corso; </text:p>
        </text:list-item>
        <text:list-item>
          <text:p text:style-name="P7">di non essere incorsi nella destituzione, nella dispensa o nella decadenza da precedente impiego presso pubbliche amministrazioni; </text:p>
        </text:list-item>
        <text:list-item>
          <text:p text:style-name="P7">di non essere stati licenziati da precedenti rapporti di lavoro presso pubbliche amministrazioni per giusta causa o giustificato motivo soggettivo; </text:p>
        </text:list-item>
        <text:list-item>
          <text:p text:style-name="P7">di essere idoneo dal punto di vista psico-fisico all’espletamento delle mansioni del posto da ricoprire, fatto salvo l’accertamento del Medico competente a’sensi del D. Lgs. 81/2008 e successive modifiche; </text:p>
        </text:list-item>
      </text:list>
      <text:p text:style-name="P11">17.<text:span text:style-name="T6">  </text:span>di essere nella posizione di_____________________________per quanto riguarda gli obblighi militari <text:span text:style-name="T2">(per i soli candidati di sesso maschile tenuti al servizio);</text:span></text:p>
      <text:list xml:id="list1597854073434367450" text:style-name="L3">
        <text:list-item>
          <text:p text:style-name="P8">di aver prestato i seguenti servizi presso Pubbliche Amministrazioni <text:span text:style-name="T2">(in mancanza di dichiarazione si intende l’assenza di servizi presso la P.A.)</text:span>: </text:p>
        </text:list-item>
      </text:list>
      <text:p text:style-name="P13">dal ______ al________ Ente__________ in qualità di_______ rapporto tempo determinato/indeterminato, pieno/parziale n. ore___, CCNL_______categoria___ cessando per_____;</text:p>
      <text:p text:style-name="P12">19.<text:span text:style-name="T6">  </text:span>di avere il seguente titolo di preferenza o precedenza (ad esclusione di quello dell’età), a’sensi dell’art. 5 del D.P.R. 487/94 _______ <text:span text:style-name="T2">(se ricorre il caso);</text:span></text:p>
      <text:p text:style-name="P12">20.<text:span text:style-name="T6">  </text:span>di essere portatore di handicap a’sensi della L. 104/92; di avere necessità, per sostenere l’esame dei seguenti ausili e tempi aggiuntivi a’sensi dell’art. 20 della legge richiamata____________________________________________________ <text:span text:style-name="T2">(se ricorre il caso)</text:span>;</text:p>
      <text:p text:style-name="P12">21.<text:span text:style-name="T6">  </text:span>l'indirizzo presso il quale dovranno essere inviate comunicazioni è il seguente__________________________________________________________________;</text:p>
      <text:p text:style-name="P12">22.<text:span text:style-name="T6">  </text:span>di esprimere il consenso al trattamento dei propri dati per gli adempimenti connessi alla presente procedura.</text:p>
      <text:p text:style-name="P5"><text:soft-page-break/>ALLEGA INOLTRE</text:p>
      <text:p text:style-name="P1"> </text:p>
      <text:p text:style-name="P14"><text:span text:style-name="T8">-</text:span><text:span text:style-name="T7">     </text:span><text:span text:style-name="T5">curriculum formativo e professionale datato e sottoscritto;</text:span></text:p>
      <text:p text:style-name="P14"><text:span text:style-name="T8">-</text:span><text:span text:style-name="T7">     </text:span><text:span text:style-name="T5">copia non autenticata di idoneo documento di identità in corso di validità;</text:span></text:p>
      <text:p text:style-name="P14"><text:span text:style-name="T8">-</text:span><text:span text:style-name="T7">     </text:span><text:span text:style-name="T5">ricevuta del versamento di € 15,00 a titolo di contributo spese concorso;</text:span><text:bookmark text:name="_GoBack"/></text:p>
      <text:p text:style-name="P14"><text:span text:style-name="T8">-</text:span><text:span text:style-name="T7">     </text:span><text:span text:style-name="T5">altro___________.</text:span></text:p>
      <text:p text:style-name="P2"> </text:p>
      <text:p text:style-name="P4">Data_______________</text:p>
      <text:p text:style-name="P15">firma___________________________________</text:p>
      <text:p text:style-name="P16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7T09:26:52.59</meta:creation-date>
    <meta:document-statistic meta:table-count="0" meta:image-count="0" meta:object-count="0" meta:page-count="3" meta:paragraph-count="55" meta:word-count="689" meta:character-count="5574"/>
    <dc:date>2021-08-17T09:29:07.03</dc:date>
    <meta:editing-duration>PT2M15S</meta:editing-duration>
    <meta:editing-cycles>1</meta:editing-cycles>
    <meta:generator>OpenOffice/4.1.2$Win32 OpenOffice.org_project/412m3$Build-9782</meta:generator>
  </office:meta>
</office:document-meta>
</file>