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color="#FFFFFF" fo:font-size="14pt" style:font-size-asian="14pt" style:font-size-complex="14pt" fo:background-color="#000000"/>
    </style:style>
    <style:style style:name="T3" style:parent-style-name="Car.predefinitoparagrafo" style:family="text">
      <style:text-properties style:font-name="Times New Roman" fo:color="#FFFFFF" fo:font-size="11pt" style:font-size-asian="11pt" style:font-size-complex="11pt" fo:background-color="#000000"/>
    </style:style>
    <style:style style:name="T4" style:parent-style-name="Car.predefinitoparagrafo" style:family="text">
      <style:text-properties style:font-name="Times New Roman" fo:color="#FFFFFF" fo:font-size="10pt" style:font-size-asian="10pt" style:font-size-complex="10pt" fo:background-color="#000000"/>
    </style:style>
    <style:style style:name="P5" style:parent-style-name="Normale" style:family="paragraph">
      <style:paragraph-properties style:text-autospace="none" fo:text-align="center"/>
      <style:text-properties style:font-name-complex="Arial" fo:font-size="8pt" style:font-size-asian="8pt" style:font-size-complex="8pt"/>
    </style:style>
    <style:style style:name="P6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7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8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9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10" style:parent-style-name="Normale" style:family="paragraph">
      <style:paragraph-properties style:text-autospace="none" fo:text-align="justify" fo:line-height="115%"/>
      <style:text-properties style:font-name-complex="Arial" fo:font-size="8pt" style:font-size-asian="8pt" style:font-size-complex="8pt"/>
    </style:style>
    <style:style style:name="P11" style:parent-style-name="Normale" style:family="paragraph">
      <style:paragraph-properties style:text-autospace="none" fo:text-align="justify" fo:line-height="115%"/>
    </style:style>
    <style:style style:name="T12" style:parent-style-name="Car.predefinitoparagrafo" style:family="text">
      <style:text-properties style:font-name-complex="Arial" fo:font-size="11pt" style:font-size-asian="11pt"/>
    </style:style>
    <style:style style:name="T13" style:parent-style-name="Car.predefinitoparagrafo" style:family="text">
      <style:text-properties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-complex="Arial" fo:font-size="11pt" style:font-size-asian="11pt"/>
    </style:style>
    <style:style style:name="P15" style:parent-style-name="Normale" style:family="paragraph">
      <style:paragraph-properties style:text-autospace="none" fo:text-align="center" fo:line-height="115%"/>
      <style:text-properties style:font-name-complex="Arial" fo:font-size="8pt" style:font-size-asian="8pt" style:font-size-complex="8pt"/>
    </style:style>
    <style:style style:name="P16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 fo:line-height="115%"/>
      <style:text-properties style:font-name-complex="Arial" fo:font-size="8pt" style:font-size-asian="8pt" style:font-size-complex="8pt"/>
    </style:style>
    <style:style style:name="P18" style:parent-style-name="Normale" style:family="paragraph">
      <style:paragraph-properties style:text-autospace="none" fo:text-align="justify" fo:line-height="115%"/>
    </style:style>
    <style:style style:name="T19" style:parent-style-name="Car.predefinitoparagrafo" style:family="text">
      <style:text-properties style:font-name-complex="Arial" fo:font-size="11pt" style:font-size-asian="11pt"/>
    </style:style>
    <style:style style:name="T2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21" style:parent-style-name="Car.predefinitoparagrafo" style:family="text">
      <style:text-properties style:font-name-complex="Arial" fo:font-size="11pt" style:font-size-asian="11pt"/>
    </style:style>
    <style:style style:name="P22" style:parent-style-name="Normale" style:family="paragraph">
      <style:paragraph-properties style:text-autospace="none" fo:text-align="justify" fo:line-height="115%"/>
    </style:style>
    <style:style style:name="T23" style:parent-style-name="Car.predefinitoparagrafo" style:family="text">
      <style:text-properties style:font-name-complex="Arial"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style:text-autospace="none" fo:text-align="justify" fo:line-height="115%"/>
      <style:text-properties fo:font-size="11pt" style:font-size-asian="11pt"/>
    </style:style>
    <style:style style:name="P26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/>
    </style:style>
    <style:style style:name="P27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/>
    </style:style>
    <style:style style:name="P28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29" style:parent-style-name="Car.predefinitoparagrafo" style:family="text">
      <style:text-properties style:font-name-complex="Arial" fo:font-size="11pt" style:font-size-asian="11pt"/>
    </style:style>
    <style:style style:name="T30" style:parent-style-name="Car.predefinitoparagrafo" style:family="text">
      <style:text-properties style:font-name-complex="Arial" fo:font-size="9pt" style:font-size-asian="9pt"/>
    </style:style>
    <style:style style:name="T31" style:parent-style-name="Car.predefinitoparagrafo" style:family="text">
      <style:text-properties style:font-name-complex="Arial" fo:font-size="11pt" style:font-size-asian="11pt"/>
    </style:style>
    <style:style style:name="P32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-complex="Arial" fo:font-size="11pt" style:font-size-asian="11pt" fo:hyphenate="false"/>
    </style:style>
    <style:style style:name="P33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34" style:parent-style-name="Car.predefinitoparagrafo" style:family="text">
      <style:text-properties style:font-name-complex="Arial" fo:font-size="11pt" style:font-size-asian="11pt"/>
    </style:style>
    <style:style style:name="T35" style:parent-style-name="Car.predefinitoparagrafo" style:family="text">
      <style:text-properties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-complex="Arial" fo:font-size="11pt" style:font-size-asian="11pt"/>
    </style:style>
    <style:style style:name="P37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-complex="Arial" fo:font-size="11pt" style:font-size-asian="11pt" fo:hyphenate="false"/>
    </style:style>
    <style:style style:name="P38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font-size="11pt" style:font-size-asian="11pt" style:font-size-complex="11pt" fo:hyphenate="false"/>
    </style:style>
    <style:style style:name="P3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P41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P43" style:parent-style-name="Paragrafoelenco" style:family="paragraph">
      <style:paragraph-properties style:text-autospace="none" fo:text-align="justify" fo:margin-bottom="0.1388in" fo:line-height="115%" fo:margin-left="0.6895in" fo:text-indent="-0.1965in">
        <style:tab-stops/>
      </style:paragraph-properties>
      <style:text-properties style:font-name-asian="Times New Roman" style:language-asian="it" style:country-asian="IT" fo:hyphenate="false"/>
    </style:style>
    <style:style style:name="P44" style:parent-style-name="Paragrafoelenco" style:family="paragraph">
      <style:paragraph-properties style:text-autospace="none" fo:text-align="justify" fo:margin-bottom="0.1388in" fo:line-height="115%" fo:margin-left="0.6895in" fo:text-indent="-0.1965in">
        <style:tab-stops/>
      </style:paragraph-properties>
      <style:text-properties style:font-name-asian="Times New Roman" style:language-asian="it" style:country-asian="IT" fo:hyphenate="false"/>
    </style:style>
    <style:style style:name="P45" style:parent-style-name="Paragrafoelenco" style:family="paragraph">
      <style:paragraph-properties style:text-autospace="none" fo:text-align="justify" fo:margin-bottom="0.1388in" fo:line-height="115%" fo:margin-left="0.6895in" fo:text-indent="-0.1965in">
        <style:tab-stops/>
      </style:paragraph-properties>
      <style:text-properties style:font-name-asian="Times New Roman" style:language-asian="it" style:country-asian="IT" fo:hyphenate="false"/>
    </style:style>
    <style:style style:name="P46" style:parent-style-name="Paragrafoelenco" style:family="paragraph">
      <style:paragraph-properties style:text-autospace="none" fo:text-align="justify" fo:line-height="115%" fo:margin-left="0.6895in" fo:text-indent="-0.1965in">
        <style:tab-stops/>
      </style:paragraph-properties>
      <style:text-properties style:font-name-asian="Times New Roman" style:language-asian="it" style:country-asian="IT" fo:hyphenate="false"/>
    </style:style>
    <style:style style:name="P47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48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font-size="11pt" style:font-size-asian="11pt" fo:hyphenate="false"/>
    </style:style>
    <style:style style:name="P49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font-size="11pt" style:font-size-asian="11pt" fo:hyphenate="false"/>
    </style:style>
    <style:style style:name="P50" style:parent-style-name="Corpodeltesto" style:family="paragraph">
      <style:paragraph-properties fo:widows="0" fo:orphans="0" style:text-autospace="none" fo:line-height="115%" fo:margin-left="0.2958in">
        <style:tab-stops/>
      </style:paragraph-properties>
      <style:text-properties fo:font-size="11pt" style:font-size-asian="11pt" fo:hyphenate="false"/>
    </style:style>
    <style:style style:name="P51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font-size="11pt" style:font-size-asian="11pt" fo:hyphenate="false"/>
    </style:style>
    <style:style style:name="P52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53" style:parent-style-name="Car.predefinitoparagrafo" style:family="text">
      <style:text-properties style:font-name-complex="Arial" fo:font-size="11pt" style:font-size-asian="11pt"/>
    </style:style>
    <style:style style:name="T54" style:parent-style-name="Car.predefinitoparagrafo" style:family="text">
      <style:text-properties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-complex="Arial" fo:font-size="11pt" style:font-size-asian="11pt"/>
    </style:style>
    <style:style style:name="P56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57" style:parent-style-name="Car.predefinitoparagrafo" style:family="text">
      <style:text-properties style:font-name-complex="Arial" fo:font-size="11pt" style:font-size-asian="11pt"/>
    </style:style>
    <style:style style:name="T58" style:parent-style-name="Car.predefinitoparagrafo" style:family="text">
      <style:text-properties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-complex="Arial" fo:font-size="11pt" style:font-size-asian="11pt"/>
    </style:style>
    <style:style style:name="P61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hyphenate="false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style:font-name-complex="Arial" fo:font-size="11pt" style:font-size-asian="11pt"/>
    </style:style>
    <style:style style:name="T64" style:parent-style-name="Car.predefinitoparagrafo" style:family="text">
      <style:text-properties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P66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font-size="11pt" style:font-size-asian="11pt" fo:hyphenate="false"/>
    </style:style>
    <style:style style:name="P67" style:parent-style-name="Corpodeltesto" style:family="paragraph">
      <style:paragraph-properties fo:widows="0" fo:orphans="0" style:text-autospace="none" fo:line-height="115%" fo:margin-left="0.2958in" fo:text-indent="-0.2958in">
        <style:tab-stops/>
      </style:paragraph-properties>
      <style:text-properties fo:font-size="11pt" style:font-size-asian="11pt" fo:hyphenate="false"/>
    </style:style>
    <style:style style:name="P68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T70" style:parent-style-name="Car.predefinitoparagrafo" style:family="text">
      <style:text-properties style:font-name-complex="Arial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76" style:parent-style-name="Car.predefinitoparagrafo" style:family="text">
      <style:text-properties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80" style:parent-style-name="Car.predefinitoparagrafo" style:family="text">
      <style:text-properties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86" style:parent-style-name="Car.predefinitoparagrafo" style:family="text">
      <style:text-properties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00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-asian="Times New Roman" style:language-asian="it" style:country-asian="IT" fo:hyphenate="false"/>
    </style:style>
    <style:style style:name="P101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/>
    </style:style>
    <style:style style:name="P102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/>
    </style:style>
    <style:style style:name="P103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/>
    </style:style>
    <style:style style:name="P104" style:parent-style-name="Normale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fo:font-size="11pt" style:font-size-asian="11pt" fo:hyphenate="false"/>
    </style:style>
    <style:style style:name="P105" style:parent-style-name="Normale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06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107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/>
    </style:style>
    <style:style style:name="P108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11" style:parent-style-name="Normale" style:family="paragraph">
      <style:paragraph-properties style:text-autospace="none" fo:text-align="center" fo:margin-left="3.1444in" fo:text-indent="0.196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2" style:parent-style-name="Normale" style:family="paragraph">
      <style:paragraph-properties style:text-autospace="none" fo:text-align="center" fo:margin-left="3.1444in" fo:text-indent="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" style:parent-style-name="Normale" style:family="paragraph">
      <style:paragraph-properties style:text-autospace="none" fo:text-align="center" fo:margin-left="3.1444in" fo:text-indent="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PreformattatoHTML" style:family="paragraph">
      <style:text-properties fo:font-weight="bold" style:font-weight-asian="bold" fo:font-size="9pt" style:font-size-asian="9pt" style:font-size-complex="9pt"/>
    </style:style>
    <style:style style:name="P115" style:parent-style-name="PreformattatoHTM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6" style:parent-style-name="PreformattatoHTM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7" style:parent-style-name="PreformattatoHTM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8" style:parent-style-name="PreformattatoHTML" style:family="paragraph">
      <style:text-properties fo:font-size="9pt" style:font-size-asian="9pt" style:font-size-complex="9pt"/>
    </style:style>
    <style:style style:name="P119" style:parent-style-name="PreformattatoHTML" style:family="paragraph">
      <style:paragraph-properties fo:text-align="justify"/>
    </style:style>
    <style:style style:name="T1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1" style:parent-style-name="Enfasigrassetto" style:family="text">
      <style:text-properties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23" style:parent-style-name="PreformattatoHTM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24" style:parent-style-name="PreformattatoHTM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25" style:parent-style-name="PreformattatoHTM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26" style:parent-style-name="PreformattatoHTM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27" style:parent-style-name="PreformattatoHTML" style:family="paragraph">
      <style:paragraph-properties fo:text-align="justify"/>
    </style:style>
    <style:style style:name="P128" style:parent-style-name="PreformattatoHTML" style:family="paragraph">
      <style:paragraph-properties fo:text-align="justify"/>
    </style:style>
    <style:style style:name="T129" style:parent-style-name="Enfasigrassetto" style:family="text">
      <style:text-properties fo:font-style="italic" style:font-style-asian="italic" style:font-style-complex="italic" fo:font-size="9pt" style:font-size-asian="9pt" style:font-size-complex="9pt"/>
    </style:style>
    <style:style style:name="P130" style:parent-style-name="PreformattatoHTML" style:family="paragraph">
      <style:paragraph-properties fo:text-align="justify"/>
    </style:style>
    <style:style style:name="T131" style:parent-style-name="Enfasigrassetto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5"><text:span text:style-name="T2">FAC SIMILE</text:span><text:span text:style-name="T3"><text:s/></text:span><text:span text:style-name="T4">DI DOMANDA DI PARTECIPAZIONE A PUBBLICA SELEZIONE</text:span></text:h>
      <text:p text:style-name="P5"/>
      <text:p text:style-name="P6"><text:tab/><text:tab/><text:tab/><text:tab/><text:tab/><text:tab/><text:tab/>All'Amministrazione di</text:p>
      <text:p text:style-name="P7"><text:tab/><text:tab/><text:tab/><text:tab/><text:tab/><text:tab/><text:tab/>AltaVita-Istituzioni Riunire di Assistenza-I.R.A.</text:p>
      <text:p text:style-name="P8"><text:tab/><text:tab/><text:tab/><text:tab/><text:tab/><text:tab/><text:tab/>Piazza Mazzini 14<text:s/></text:p>
      <text:p text:style-name="P9"><text:tab/><text:tab/><text:tab/><text:tab/><text:tab/><text:tab/><text:tab/>35137 P A D O V A</text:p>
      <text:p text:style-name="P10"/>
      <text:p text:style-name="P11"><text:span text:style-name="T12">Il sottoscritto, ____(</text:span><text:span text:style-name="T13">riportare cognome e nome completi</text:span><text:span text:style-name="T14">), nato il___ a ____prov. di_____</text:span></text:p>
      <text:p text:style-name="P15"/>
      <text:p text:style-name="P16">CHIEDE</text:p>
      <text:p text:style-name="P17"/>
      <text:p text:style-name="P18"><text:span text:style-name="T19">di essere ammesso alla selezione pubblica per la stipula di contratti a tempo determinato di “Collaboratore amministrativo” (cat. C CCNL Funzioni locali),</text:span><text:span text:style-name="T20"><text:s/></text:span><text:span text:style-name="T21">indetto da codesta Amministrazione con determina n. 280 del 08.09.2021.</text:span></text:p>
      <text:p text:style-name="P22"><text:span text:style-name="T23">Allo scopo, sotto la propria responsabilità e<text:s/></text:span><text:span text:style-name="T24">consapevole delle sanzioni penali previste dall’art. 76 T.U. 445/2000, nel caso di dichiarazione mendace, falsità negli atti, uso o esibizione di atti falsi, contenenti dati non più rispondenti a verità</text:span></text:p>
      <text:p text:style-name="P25"/>
      <text:p text:style-name="P26">DICHIARA</text:p>
      <text:p text:style-name="P27"/>
      <text:list text:style-name="LFO1" text:continue-numbering="true">
        <text:list-item>
          <text:p text:style-name="P28"><text:span text:style-name="T29">di chiamarsi___<text:s/></text:span><text:span text:style-name="T30">(cognome e nome completi)</text:span><text:span text:style-name="T31">;</text:span></text:p>
        </text:list-item>
        <text:list-item>
          <text:p text:style-name="P32">di essere nato il___ a __ prov di___;</text:p>
        </text:list-item>
        <text:list-item>
          <text:p text:style-name="P33"><text:span text:style-name="T34">di risiedere a____in via_____n.__<text:s/></text:span><text:span text:style-name="T35">nr. tel____</text:span><text:span text:style-name="T36">;</text:span></text:p>
        </text:list-item>
        <text:list-item>
          <text:p text:style-name="P37">di avere il seguente codice fiscale ________________</text:p>
        </text:list-item>
        <text:list-item>
          <text:p text:style-name="P38">di essere cittadino italiano; <text:s/></text:p>
        </text:list-item>
      </text:list>
      <text:p text:style-name="P39">ovvero:</text:p>
      <text:list text:style-name="LFO3" text:continue-numbering="true">
        <text:list-item>
          <text:p text:style-name="P40">di essere cittadino dello Stato____appartenente all’Unione Europea e di godere dei diritti civili e politici nello Stato di appartenenza o provenienza e di avere adeguata conoscenza della lingua italiana;<text:s/></text:p>
        </text:list-item>
      </text:list>
      <text:p text:style-name="P41">ovvero:</text:p>
      <text:list text:style-name="LFO3" text:continue-numbering="true">
        <text:list-item>
          <text:p text:style-name="P42">di essere cittadino dello Stato_____non appartenente all’Unione Europea, in possesso di uno dei seguenti requisiti:<text:s/></text:p>
        </text:list-item>
      </text:list>
      <text:list text:style-name="LFO2" text:continue-numbering="true">
        <text:list-item>
          <text:p text:style-name="P43">di essere familiare, come da stato di famiglia, di un cittadino di Stato dell’Unione Europea ed essere titolare del diritto di soggiorno o del diritto di soggiorno permanente;</text:p>
        </text:list-item>
        <text:list-item>
          <text:p text:style-name="P44">essere titolare del permesso di soggiorno CE per soggiornanti di lungo periodo;</text:p>
        </text:list-item>
        <text:list-item>
          <text:p text:style-name="P45">essere titolare dello status di rifugiato;</text:p>
        </text:list-item>
        <text:list-item>
          <text:p text:style-name="P46">essere titolare dello status di protezione sussidiaria;</text:p>
        </text:list-item>
      </text:list>
      <text:p text:style-name="P47">e, inoltre, di avere adeguata conoscenza della lingua italiana;</text:p>
      <text:list text:style-name="LFO1" text:continue-numbering="true">
        <text:list-item>
          <text:p text:style-name="P48">di essere in possesso del seguente titolo di studio__________conseguito il___presso___ ;</text:p>
        </text:list-item>
        <text:list-item>
          <text:p text:style-name="P49">di essere in possesso dell’esperienza di lavoro, in materia amministrativa, per almeno due anni, rapportati a tempo pieno, come di seguito indicato:</text:p>
        </text:list-item>
      </text:list>
      <text:p text:style-name="P50">presso____dal____al_____con inquadramento in qualità di_____CCNL applicato______tempo pieno____ore_____tempo parziale ore___<text:s/>avendo svolto le seguenti mansioni _______;</text:p>
      <text:list text:style-name="LFO1" text:continue-numbering="true">
        <text:list-item>
          <text:p text:style-name="P51">di essere idoneo dal punto di vista psico-fisico all’espletamento delle mansioni del posto da ricoprire,<text:s/>fatto salvo l’accertamento del Medico competente a’sensi del D. Lgs. 81/2008 e successive modifiche;</text:p>
        </text:list-item>
        <text:list-item>
          <text:p text:style-name="P52"><text:span text:style-name="T53">di essere iscritto nelle liste elettorali del Comune di_____ (</text:span><text:span text:style-name="T54">ovvero specificare i motivi della non iscrizione o cancellazione dalle stesse; per i cittadini non italiani indicare la sede dello Stato di appartenenza in cui esercitano il diritto di voto</text:span><text:span text:style-name="T55">);</text:span></text:p>
        </text:list-item>
        <text:list-item>
          <text:p text:style-name="P56"><text:span text:style-name="T57">di non aver subito condanne penali (</text:span><text:span text:style-name="T58">ovvero specificare le condanne subite precisando inoltre se fossero<text:s/></text:span><text:soft-page-break/><text:span text:style-name="T59">intervenuti amnistia indulto condono o perdono giudiziale</text:span><text:span text:style-name="T60">);</text:span></text:p>
        </text:list-item>
        <text:list-item>
          <text:p text:style-name="P61"><text:span text:style-name="T62">di non avere procedimenti penali in corso<text:s/></text:span><text:span text:style-name="T63">(</text:span><text:span text:style-name="T64">ovvero specificare i procedimenti penali in corso</text:span><text:span text:style-name="T65">);</text:span></text:p>
        </text:list-item>
        <text:list-item>
          <text:p text:style-name="P66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67">di non essere stato licenziato da precedenti rapporti di lavoro presso pubbliche amministrazioni per giusta causa o giustificato motivo soggettivo;</text:p>
        </text:list-item>
        <text:list-item>
          <text:p text:style-name="P68"><text:span text:style-name="T69">di essere nella posizione di___per quanto riguarda gli obblighi militari (</text:span><text:span text:style-name="T70">per i soli candidati di sesso maschile obbligati);</text:span></text:p>
        </text:list-item>
        <text:list-item>
          <text:p text:style-name="P71"><text:span text:style-name="T72">di aver prestato i seguenti servizi presso Pubbliche Amministrazioni<text:s/></text:span><text:span text:style-name="T73">(in mancanza di dichiarazione si intende l’assenza di servizi presso la P.A.)</text:span><text:span text:style-name="T74">:</text:span></text:p>
        </text:list-item>
      </text:list>
      <text:p text:style-name="P75"><text:span text:style-name="T76">dal___al___ Ente___in qualità di____tipo rapporto<text:s/></text:span><text:span text:style-name="T77">(tempo determinato/indeterminato, pieno/parziale n. ore___)</text:span><text:span text:style-name="T78"><text:s/>CCNL _______categoria ___ cessando per ___;</text:span></text:p>
      <text:list text:style-name="LFO1" text:continue-numbering="true">
        <text:list-item>
          <text:p text:style-name="P79"><text:span text:style-name="T80">di avere il seguente titolo di preferenza o precedenza<text:s/></text:span><text:span text:style-name="T81">(ad esclusione di quello dell’età),</text:span><text:span text:style-name="T82"><text:s/>a’sensi dell’art. 5 del D.P.R. 487/94_______(</text:span><text:span text:style-name="T83">se ricorre il caso</text:span><text:span text:style-name="T84">);</text:span></text:p>
        </text:list-item>
        <text:list-item>
          <text:p text:style-name="P85"><text:span text:style-name="T86">di</text:span><text:span text:style-name="T87"><text:s/>essere portatore di handicap a’sensi della L. 104/92; di avere necessità</text:span><text:span text:style-name="T88">, per sostenere l’esame dei</text:span><text:span text:style-name="T89"><text:s/>seguent</text:span><text:span text:style-name="T90">i</text:span><text:span text:style-name="T91"><text:s/>ausili<text:s/></text:span><text:span text:style-name="T92">e</text:span><text:span text:style-name="T93"><text:s/>tempi aggiuntivi a’sensi dell’art. 20 della legge richiamata_____<text:s/></text:span><text:span text:style-name="T94">(</text:span><text:span text:style-name="T95">se ricorre il caso</text:span><text:span text:style-name="T96">)</text:span><text:span text:style-name="T97">;</text:span><text:span text:style-name="T98"><text:s/></text:span></text:p>
        </text:list-item>
        <text:list-item>
          <text:p text:style-name="P99">l'indirizzo presso il quale dovranno essere inviate le comunicazioni relative alla selezione è il seguente____;</text:p>
        </text:list-item>
        <text:list-item>
          <text:p text:style-name="P100">di esprimere il consenso al trattamento dei propri dati per gli adempimenti connessi alla presente procedura.</text:p>
        </text:list-item>
      </text:list>
      <text:p text:style-name="P101"/>
      <text:p text:style-name="P102">ALLEGA INOLTRE</text:p>
      <text:p text:style-name="P103"/>
      <text:list text:style-name="LFO4" text:continue-numbering="true">
        <text:list-item>
          <text:p text:style-name="P104">fotocopia non autenticata di valido documento di identità;</text:p>
        </text:list-item>
        <text:list-item>
          <text:p text:style-name="P105">ricevuta del versamento di €<text:s/>10,00<text:s/>a<text:s/>titolo di rimborso spese<text:s/>selezione.</text:p>
        </text:list-item>
      </text:list>
      <text:p text:style-name="P106"/>
      <text:p text:style-name="P107">data_______________</text:p>
      <text:p text:style-name="P108"><text:span text:style-name="T109">firma___________________________________</text:span><text:span text:style-name="T110"><text:s/></text:span></text:p>
      <text:p text:style-name="P111"/>
      <text:p text:style-name="P112"/>
      <text:p text:style-name="P113"/>
      <text:p text:style-name="P114">*****************************************************************************************</text:p>
      <text:p text:style-name="P115">Articolo 38 D. Lgs. n. 165/2001</text:p>
      <text:p text:style-name="P116"/>
      <text:p text:style-name="P117">Accesso dei cittadini degli Stati membri della Unione europea</text:p>
      <text:p text:style-name="P118"/>
      <text:p text:style-name="P119"><text:span text:style-name="T120"><text:s/>1. I cittadini degli Stati membri dell'Unione europea<text:s/></text:span><text:span text:style-name="T121">(e i loro familiari non aventi la cittadinanza di uno Stato membro che siano titolari del diritto di soggiorno o del diritto di soggiorno permanente)</text:span><text:span text:style-name="T122"><text:s/>possono <text:s/>accedere ai posti di lavoro presso le amministrazioni pubbliche che non implicano esercizio diretto o indiretto di pubblici poteri, ovvero non attengono alla tutela dell'interesse nazionale.</text:span></text:p>
      <text:p text:style-name="P123"/>
      <text:p text:style-name="P124">2.---------------------------OMISSIS--------------------------------------------</text:p>
      <text:p text:style-name="P125"/>
      <text:p text:style-name="P126">3. --------------------------OMISSIS--------------------------------------------</text:p>
      <text:p text:style-name="P127"/>
      <text:p text:style-name="P128"><text:span text:style-name="T129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p>
      <text:p text:style-name="P130"/>
      <text:p text:style-name="Normale"><text:span text:style-name="T131">-----------------------------OMISSIS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243F60" style:letter-kerning="true" fo:font-size="12pt" style:font-size-asian="12pt" style:font-size-complex="10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deltesto" style:display-name="Corpo del testo" style:family="paragraph" style:parent-style-name="Normale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duriC</meta:initial-creator>
    <dc:creator>MiduriC</dc:creator>
    <meta:creation-date>2021-09-08T11:09:00Z</meta:creation-date>
    <dc:date>2021-09-08T11:09:00Z</dc:date>
    <meta:template xlink:href="Normal.dotm" xlink:type="simple"/>
    <meta:editing-cycles>2</meta:editing-cycles>
    <meta:editing-duration>PT0S</meta:editing-duration>
    <meta:document-statistic meta:page-count="2" meta:paragraph-count="11" meta:word-count="836" meta:character-count="5596" meta:row-count="39" meta:non-whitespace-character-count="4771"/>
  </office:meta>
</office:document-meta>
</file>