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end" style:justify-single-word="false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6" style:family="paragraph" style:parent-style-name="Text_20_body">
      <style:paragraph-properties fo:margin-left="8.502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7" style:family="paragraph" style:parent-style-name="Text_20_body">
      <style:paragraph-properties fo:margin-left="0.501cm" fo:margin-right="0cm" fo:line-height="115%" fo:text-indent="-0.501cm" style:auto-text-indent="false"/>
    </style:style>
    <style:style style:name="P8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9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0" style:family="paragraph" style:parent-style-name="Text_20_body">
      <style:paragraph-properties fo:margin-left="1.251cm" fo:margin-right="0cm" fo:line-height="115%" fo:text-align="justify" style:justify-single-word="false" fo:text-indent="-0.499cm" style:auto-text-indent="false"/>
    </style:style>
    <style:style style:name="P11" style:family="paragraph" style:parent-style-name="Text_20_body">
      <style:paragraph-properties fo:margin-left="1.251cm" fo:margin-right="0cm" fo:line-height="115%" fo:text-align="justify" style:justify-single-word="false" fo:text-indent="-0.499cm" style:auto-text-indent="false"/>
      <style:text-properties style:font-name="Arial1" fo:font-size="11pt"/>
    </style:style>
    <style:style style:name="P12" style:family="paragraph" style:parent-style-name="Text_20_body">
      <style:paragraph-properties fo:margin-left="1.752cm" fo:margin-right="0cm" fo:line-height="115%" fo:text-align="justify" style:justify-single-word="false" fo:text-indent="-0.499cm" style:auto-text-indent="false"/>
    </style:style>
    <style:style style:name="P13" style:family="paragraph" style:parent-style-name="Text_20_body">
      <style:paragraph-properties fo:margin-left="1.752cm" fo:margin-right="0cm" fo:margin-top="0cm" fo:margin-bottom="0.353cm" fo:line-height="115%" fo:text-align="justify" style:justify-single-word="false" fo:text-indent="-0.499cm" style:auto-text-indent="false"/>
    </style:style>
    <style:style style:name="P14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  <style:text-properties style:font-name="Arial1" fo:font-size="11pt"/>
    </style:style>
    <style:style style:name="P15" style:family="paragraph" style:parent-style-name="Heading_20_5">
      <style:text-properties fo:color="#ffffff" style:font-name="Arial1" fo:font-size="11pt" fo:background-color="#000000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Arial1" fo:font-size="11pt"/>
    </style:style>
    <style:style style:name="T3" style:family="text">
      <style:text-properties fo:font-variant="normal" fo:text-transform="none" style:font-name="Symbol" fo:font-size="11pt"/>
    </style:style>
    <style:style style:name="T4" style:family="text">
      <style:text-properties style:font-name="Arial1" fo:font-size="11pt"/>
    </style:style>
    <style:style style:name="T5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5">FAC SIMILE DI DOMANDA DI PARTECIPAZIONE A PUBBLICA SELEZIONE</text:h>
      <text:p text:style-name="P1"> </text:p>
      <text:p text:style-name="P6">All'Amministrazione di</text:p>
      <text:p text:style-name="P6">AltaVita-Istituzioni Riunite di Assistenza-I.R.A.</text:p>
      <text:p text:style-name="P6">Piazza Mazzini 14 </text:p>
      <text:p text:style-name="P6">35137 P A D O V A</text:p>
      <text:p text:style-name="P2"> </text:p>
      <text:p text:style-name="P4">Il sottoscritto, ___­­­­­­­­­­­­­­­­­_________________________(riportare cognome e nome completi), nato il______________a_______________________prov.di_________________________________</text:p>
      <text:p text:style-name="P3"> </text:p>
      <text:p text:style-name="P5">CHIEDE</text:p>
      <text:p text:style-name="P1"> </text:p>
      <text:p text:style-name="P4">di essere ammesso alla selezione pubblica per la stipula di contratti a tempo determinato di “Fisioterapista” (cat. C CCNL Funzioni locali), indetto da codesta Amministrazione con determina n. 342 del 14.10.2021. 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5">DICHIARA</text:p>
      <text:p text:style-name="P1"> </text:p>
      <text:p text:style-name="P8"><text:span text:style-name="T4">a)</text:span><text:span text:style-name="T2">   </text:span><text:span text:style-name="T4">di chiamarsi____________________________________________(cognome e nome completi);</text:span></text:p>
      <text:p text:style-name="P8"><text:span text:style-name="T4">b)</text:span><text:span text:style-name="T2">   </text:span><text:span text:style-name="T4">di essere nato il_______________ a ________________________________ prov di________;</text:span></text:p>
      <text:p text:style-name="P8"><text:span text:style-name="T4">c)</text:span><text:span text:style-name="T2">   </text:span><text:span text:style-name="T4">di avere il seguente codice fiscale:_________________________________________________</text:span></text:p>
      <text:p text:style-name="P8"><text:span text:style-name="T4">d)</text:span><text:span text:style-name="T2">   </text:span><text:span text:style-name="T4">di risiedere a__________________in via_______________________n.__ nr. tel____________;</text:span></text:p>
      <text:p text:style-name="P8"><text:span text:style-name="T4">e)</text:span><text:span text:style-name="T2">   </text:span><text:span text:style-name="T4">di essere cittadino italiano;  </text:span></text:p>
      <text:p text:style-name="P9">ovvero:</text:p>
      <text:p text:style-name="P10">□<text:span text:style-name="T1">    </text:span><text:span text:style-name="T4">di essere cittadino dello Stato____________________appartenente all’Unione Europea e di godere dei diritti civili e politici nello Stato di appartenenza o provenienza e di avere adeguata conoscenza della lingua italiana; </text:span></text:p>
      <text:p text:style-name="P11">ovvero:</text:p>
      <text:p text:style-name="P10">□<text:span text:style-name="T1">    </text:span><text:span text:style-name="T4">di essere cittadino dello Stato_______________________non appartenente all’Unione Europea, in possesso di uno dei seguenti requisiti: </text:span></text:p>
      <text:p text:style-name="P13">□<text:span text:style-name="T1">     </text:span><text:span text:style-name="T4">di essere familiare, come da stato di famiglia, di un cittadino di Stato dell’Unione Europea ed essere titolare del diritto di soggiorno o del diritto di soggiorno permanente;</text:span></text:p>
      <text:p text:style-name="P13">□<text:span text:style-name="T1">     </text:span><text:span text:style-name="T4">essere titolare del permesso di soggiorno CE per soggiornanti di lungo periodo;</text:span></text:p>
      <text:p text:style-name="P13"><text:soft-page-break/>□<text:span text:style-name="T1">     </text:span><text:span text:style-name="T4">essere titolare dello status di rifugiato;</text:span></text:p>
      <text:p text:style-name="P12">□<text:span text:style-name="T1">     </text:span><text:span text:style-name="T4">essere titolare dello status di protezione sussidiaria;</text:span></text:p>
      <text:p text:style-name="P11">e, inoltre, di avere adeguata conoscenza della lingua italiana;</text:p>
      <text:p text:style-name="P7"><text:span text:style-name="T4">f)</text:span><text:span text:style-name="T2">     </text:span><text:span text:style-name="T4">di essere in possesso del titolo di studio di_____________________ conseguito il____________________________presso_________________________________________;</text:span></text:p>
      <text:p text:style-name="P7"><text:span text:style-name="T4">g)</text:span><text:span text:style-name="T2">   </text:span><text:span text:style-name="T4">di essere iscritto all’Albo dei Fisioterapisti di________________________con nr. iscrizione___;</text:span></text:p>
      <text:p text:style-name="P8"><text:span text:style-name="T4">a)</text:span><text:span text:style-name="T2">   </text:span><text:span text:style-name="T4">di essere idoneo dal punto di vista psico-fisico all’espletamento delle mansioni del posto da ricoprire, fatto salvo l’accertamento del Medico competente a’sensi del D. Lgs. 81/2008 e successive modifiche e di aver assolto all'obbligo vaccinale come previsto dal D.L. n. 44 dell'1.4.2021 e ss. mm. ii;</text:span></text:p>
      <text:p text:style-name="P8"><text:span text:style-name="T4">h)</text:span><text:span text:style-name="T2">   </text:span><text:span text:style-name="T4">di essere iscritto nelle liste elettorali del Comune di_____________________ (ovvero specificare i motivi della non iscrizione o cancellazione dalle stesse; per i cittadini non italiani indicare il Comune o la sede dello Stato di appartenenza in cui esercitano il diritto di voto);</text:span></text:p>
      <text:p text:style-name="P8"><text:span text:style-name="T4">i)</text:span><text:span text:style-name="T2">     </text:span><text:span text:style-name="T4">di non aver subito condanne penali (ovvero specificare le condanne subite precisando inoltre se fossero intervenuti amnistia indulto condono o perdono giudiziale);</text:span></text:p>
      <text:p text:style-name="P7"><text:span text:style-name="T4">j)</text:span><text:span text:style-name="T2">     </text:span><text:span text:style-name="T4">di non avere procedimenti penali in corso (ovvero specificare i procedimenti penali in corso);</text:span></text:p>
      <text:p text:style-name="P7"><text:span text:style-name="T4">k)</text:span><text:span text:style-name="T2">   </text:span><text:span text:style-name="T4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7"><text:span text:style-name="T4">l)</text:span><text:span text:style-name="T2">     </text:span><text:span text:style-name="T4">di non essere stato licenziato da precedenti rapporti di lavoro presso pubbliche amministrazioni per giusta causa o giustificato motivo soggettivo;</text:span></text:p>
      <text:p text:style-name="P8"><text:span text:style-name="T4">m)</text:span><text:span text:style-name="T2"> </text:span><text:span text:style-name="T4">di essere nella posizione di___________________________per quanto riguarda gli obblighi militari (per i soli candidati di sesso maschile obbligati);</text:span></text:p>
      <text:p text:style-name="P8"><text:span text:style-name="T4">n)</text:span><text:span text:style-name="T2">   </text:span> </text:p>
      <text:p text:style-name="P8"><text:span text:style-name="T4">o)</text:span><text:span text:style-name="T2">   </text:span><text:span text:style-name="T4">di avere il seguente titolo di preferenza o precedenza (ad esclusione di quello dell’età), a’sensi dell’art. 5 del D.P.R. 487/94________________________________________(se ricorre il caso);</text:span></text:p>
      <text:p text:style-name="P8"><text:span text:style-name="T4">p)</text:span><text:span text:style-name="T2">   </text:span><text:span text:style-name="T4">di essere portatore di handicap a’sensi della L. 104/92; di avere necessità, per sostenere gli esami dei seguenti ausili e tempi aggiuntivi a’sensi dell’art. 20 della legge richiamata_____________________ (se ricorre il caso); </text:span></text:p>
      <text:p text:style-name="P8"><text:span text:style-name="T4">q)</text:span><text:span text:style-name="T2">   </text:span><text:span text:style-name="T4">l'indirizzo presso il quale dovranno essere inviate eventuali comunicazioni relative alla selezione è il seguente________________________________(in mancanza eventuali comunicazioni saranno inviate all’indirizzo di residenza);</text:span></text:p>
      <text:p text:style-name="P5">ALLEGA INOLTRE</text:p>
      <text:p text:style-name="P1"> </text:p>
      <text:p text:style-name="P8"><text:span text:style-name="T5">-</text:span><text:span text:style-name="T3">     </text:span><text:span text:style-name="T4">fotocopia non autenticata di valido documento di identità;</text:span></text:p>
      <text:p text:style-name="P8"><text:span text:style-name="T5">-</text:span><text:span text:style-name="T3">     </text:span><text:span text:style-name="T4">ricevuta del versamento di € 10,00 a titolo di contributo per selezione.</text:span></text:p>
      <text:p text:style-name="P2"> </text:p>
      <text:p text:style-name="P4">data_______________</text:p>
      <text:p text:style-name="P14">firma___________________________________ </text:p>
      <text:p text:style-name="P1"><text:soft-page-break/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5T12:10:25.06</meta:creation-date>
    <meta:document-statistic meta:table-count="0" meta:image-count="0" meta:object-count="0" meta:page-count="3" meta:paragraph-count="50" meta:word-count="584" meta:character-count="4598"/>
    <dc:date>2021-10-15T12:10:59.61</dc:date>
    <meta:editing-duration>PT36S</meta:editing-duration>
    <meta:editing-cycles>1</meta:editing-cycles>
    <meta:generator>OpenOffice/4.1.2$Win32 OpenOffice.org_project/412m3$Build-9782</meta:generator>
  </office:meta>
</office:document-meta>
</file>