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6" style:family="paragraph" style:parent-style-name="Text_20_body">
      <style:paragraph-properties fo:margin-left="0.751cm" fo:margin-right="0cm" fo:line-height="115%" fo:text-indent="-0.751cm" style:auto-text-indent="false"/>
    </style:style>
    <style:style style:name="P7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9" style:family="paragraph" style:parent-style-name="Text_20_body">
      <style:paragraph-properties fo:margin-left="1.251cm" fo:margin-right="0cm" fo:line-height="115%" fo:text-align="justify" style:justify-single-word="false" fo:text-indent="-0.499cm" style:auto-text-indent="false"/>
    </style:style>
    <style:style style:name="P10" style:family="paragraph" style:parent-style-name="Text_20_body">
      <style:paragraph-properties fo:margin-left="1.251cm" fo:margin-right="0cm" fo:line-height="115%" fo:text-align="justify" style:justify-single-word="false" fo:text-indent="-0.499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1.752cm" fo:margin-right="0cm" fo:line-height="115%" fo:text-align="justify" style:justify-single-word="false" fo:text-indent="-0.499cm" style:auto-text-indent="false"/>
    </style:style>
    <style:style style:name="P12" style:family="paragraph" style:parent-style-name="Text_20_body">
      <style:paragraph-properties fo:margin-left="1.752cm" fo:margin-right="0cm" fo:margin-top="0cm" fo:margin-bottom="0.353cm" fo:line-height="115%" fo:text-align="justify" style:justify-single-word="false" fo:text-indent="-0.499cm" style:auto-text-indent="false"/>
    </style:style>
    <style:style style:name="P13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4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style:font-name="Arial1" fo:font-size="11pt"/>
    </style:style>
    <style:style style:name="P15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T1" style:family="text">
      <style:text-properties style:font-name="Arial1" fo:font-size="11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Arial1" fo:font-size="11pt"/>
    </style:style>
    <style:style style:name="T4" style:family="text">
      <style:text-properties fo:font-variant="normal" fo:text-transform="none" style:font-name="Symbol" fo:font-size="11pt"/>
    </style:style>
    <style:style style:name="T5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            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             <text:span text:style-name="T1">AltaVita-Istituzioni Riunire di Assistenza-I.R.A.</text:span></text:p>
      <text:p text:style-name="P2">            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4">Il sottoscritto, ________________________(riportare cognome e nome completi), nato il____________ a _________________________prov. di__________________________________</text:p>
      <text:p text:style-name="P3"> </text:p>
      <text:p text:style-name="P5">CHIEDE</text:p>
      <text:p text:style-name="P3"> </text:p>
      <text:p text:style-name="P4">di essere ammesso alla selezione pubblica per la stipula di contratti a tempo determinato di “Infermiere” (cat. C CCNL Regioni/Autonomie locali), indetto da codesta Amministrazione con determina n. 429 del 17.12.2021.</text:p>
      <text:p text:style-name="P4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5">DICHIARA</text:p>
      <text:p text:style-name="P3"> </text:p>
      <text:p text:style-name="P7"><text:span text:style-name="T1">a)</text:span><text:span text:style-name="T3">       </text:span><text:span text:style-name="T1">di chiamarsi__________________________________________ (cognome e nome completi);</text:span></text:p>
      <text:p text:style-name="P7"><text:span text:style-name="T1">b)</text:span><text:span text:style-name="T3">       </text:span><text:span text:style-name="T1">di essere nato il_______________________ a ____________________ prov di___________;</text:span></text:p>
      <text:p text:style-name="P7"><text:span text:style-name="T1">c)</text:span><text:span text:style-name="T3">       </text:span><text:span text:style-name="T1">di risiedere a______________________in via_________________n.______ nr. tel_________;</text:span></text:p>
      <text:p text:style-name="P7"><text:span text:style-name="T1">d)</text:span><text:span text:style-name="T3">       </text:span><text:span text:style-name="T1">di avere il seguente codice fiscale _______________________________________________</text:span></text:p>
      <text:p text:style-name="P7"><text:span text:style-name="T1">e)</text:span><text:span text:style-name="T3">       </text:span><text:span text:style-name="T1">di essere cittadino italiano;  </text:span></text:p>
      <text:p text:style-name="P8">ovvero:</text:p>
      <text:p text:style-name="P9">□<text:span text:style-name="T2">    </text:span><text:span text:style-name="T1">di essere cittadino dello Stato_________________________appartenente all’Unione Europea e di godere dei diritti civili e politici nello Stato di appartenenza o provenienza e di avere adeguata conoscenza della lingua italiana; </text:span></text:p>
      <text:p text:style-name="P10">ovvero:</text:p>
      <text:p text:style-name="P9">□<text:span text:style-name="T2">    </text:span><text:span text:style-name="T1">di essere cittadino dello Stato______________________non appartenente all’Unione Europea, in possesso di uno dei seguenti requisiti: </text:span></text:p>
      <text:p text:style-name="P12">□<text:span text:style-name="T2">     </text:span><text:span text:style-name="T1">di essere familiare, come da stato di famiglia, di un cittadino di Stato dell’Unione Europea ed essere titolare del diritto di soggiorno o del diritto di soggiorno permanente;</text:span></text:p>
      <text:p text:style-name="P12"><text:soft-page-break/>□<text:span text:style-name="T2">     </text:span><text:span text:style-name="T1">essere titolare del permesso di soggiorno CE per soggiornanti di lungo periodo;</text:span></text:p>
      <text:p text:style-name="P12">□<text:span text:style-name="T2">     </text:span><text:span text:style-name="T1">essere titolare dello status di rifugiato;</text:span></text:p>
      <text:p text:style-name="P11">□<text:span text:style-name="T2">     </text:span><text:span text:style-name="T1">essere titolare dello status di protezione sussidiaria;</text:span></text:p>
      <text:p text:style-name="P10">e, inoltre, di avere adeguata conoscenza della lingua italiana;</text:p>
      <text:p text:style-name="P7"><text:span text:style-name="T1">f)</text:span><text:span text:style-name="T3">         </text:span><text:span text:style-name="T1">di essere in possesso del titolo di studio di:___________________ (indicarne uno tra quelli riportati nei “requisiti specifici”);</text:span></text:p>
      <text:p text:style-name="P7"><text:span text:style-name="T1">g)</text:span><text:span text:style-name="T3">       </text:span><text:span text:style-name="T1">di essere iscritto all’Ordine delle professioni infermieristiche di__________________con nr. iscrizione__________________________________________________________________;</text:span></text:p>
      <text:p text:style-name="P6"><text:span text:style-name="T1">h)</text:span><text:span text:style-name="T3">       </text:span><text:span text:style-name="T1">di essere idoneo dal punto di vista psico-fisico all’espletamento delle mansioni del posto da ricoprire, fatto salvo l’accertamento del Medico competente a’sensi del D. Lgs. 81/2008 e successive modifiche;</text:span></text:p>
      <text:p text:style-name="P7"><text:span text:style-name="T1">i)</text:span><text:span text:style-name="T3">         </text:span><text:span text:style-name="T1">di essere iscritto nelle liste elettorali del Comune di____________________________________ (ovvero specificare i motivi della non iscrizione o cancellazione dalle stesse; per i cittadini non italiani indicare la sede dello Stato di appartenenza in cui esercitano il diritto di voto);</text:span></text:p>
      <text:p text:style-name="P7"><text:span text:style-name="T1">j)</text:span><text:span text:style-name="T3">         </text:span><text:span text:style-name="T1">di non aver subito condanne penali (ovvero specificare le condanne subite precisando inoltre se fossero intervenuti amnistia indulto condono o perdono giudiziale);</text:span></text:p>
      <text:p text:style-name="P6"><text:span text:style-name="T1">k)</text:span><text:span text:style-name="T3">       </text:span><text:span text:style-name="T1">di non avere procedimenti penali in corso (ovvero specificare i procedimenti penali in corso);</text:span></text:p>
      <text:p text:style-name="P6"><text:span text:style-name="T1">l)</text:span><text:span text:style-name="T3">       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6"><text:span text:style-name="T1">m)</text:span><text:span text:style-name="T3">     </text:span><text:span text:style-name="T1">di non essere stato licenziato da precedenti rapporti di lavoro presso pubbliche amministrazioni per giusta causa o giustificato motivo soggettivo;</text:span></text:p>
      <text:p text:style-name="P7"><text:span text:style-name="T1">n)</text:span><text:span text:style-name="T3">       </text:span><text:span text:style-name="T1">di essere nella posizione di_______________________________________per quanto riguarda gli obblighi militari (per i soli candidati di sesso maschile obbligati);</text:span></text:p>
      <text:p text:style-name="P7"><text:span text:style-name="T1">o)</text:span><text:span text:style-name="T3">       </text:span><text:span text:style-name="T1">di aver prestato i seguenti servizi presso Pubbliche Amministrazioni (in mancanza di dichiarazione si intende l’assenza di servizi presso la P.A.):</text:span></text:p>
      <text:p text:style-name="P8">dal__________________al_____________________ Ente________________in qualità di____tipo rapporto (tempo determinato/indeterminato, pieno/parziale n. ore___) CCNL ___________________categoria ________________ cessando per ___________________;</text:p>
      <text:p text:style-name="P7"><text:span text:style-name="T1">p)</text:span><text:span text:style-name="T3">       </text:span><text:span text:style-name="T1">di avere il seguente titolo di preferenza o precedenza (ad esclusione di quello dell’età), a’sensi dell’art. 5 del D.P.R. 487/94______________________________________(se ricorre il caso);</text:span></text:p>
      <text:p text:style-name="P7"><text:span text:style-name="T1">q)</text:span><text:span text:style-name="T3">       </text:span><text:span text:style-name="T1">di essere portatore di handicap a’sensi della L. 104/92; di avere necessità, per sostenere l’esame dei seguenti ausili e tempi aggiuntivi a’sensi dell’art. 20 della legge richiamata_____ (se ricorre il caso); </text:span></text:p>
      <text:p text:style-name="P7"><text:span text:style-name="T1">r)</text:span><text:span text:style-name="T3">        </text:span><text:span text:style-name="T1">l'indirizzo presso il quale dovranno essere inviate le comunicazioni relative alla selezione è il seguente___________________________________________________________________.</text:span></text:p>
      <text:p text:style-name="P3"> </text:p>
      <text:p text:style-name="P5">ALLEGA INOLTRE</text:p>
      <text:p text:style-name="P3"> </text:p>
      <text:p text:style-name="P13"><text:soft-page-break/><text:span text:style-name="T5">-</text:span><text:span text:style-name="T4">     </text:span><text:span text:style-name="T1">fotocopia non autenticata di valido documento di identità;</text:span></text:p>
      <text:p text:style-name="P13"><text:span text:style-name="T5">-</text:span><text:span text:style-name="T4">     </text:span><text:span text:style-name="T1">ricevuta del versamento di € 10,00 a titolo di rimborso spese selezione.</text:span></text:p>
      <text:p text:style-name="P2"> </text:p>
      <text:p text:style-name="P4">data_______________</text:p>
      <text:p text:style-name="P14">firma___________________________________ </text:p>
      <text:p text:style-name="P15"> </text:p>
      <text:p text:style-name="P15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7T12:33:06.35</meta:creation-date>
    <meta:document-statistic meta:table-count="0" meta:image-count="0" meta:object-count="0" meta:page-count="3" meta:paragraph-count="54" meta:word-count="595" meta:character-count="5213"/>
    <dc:date>2021-12-17T12:33:59.88</dc:date>
    <meta:editing-duration>PT54S</meta:editing-duration>
    <meta:editing-cycles>1</meta:editing-cycles>
    <meta:generator>OpenOffice/4.1.2$Win32 OpenOffice.org_project/412m3$Build-9782</meta:generator>
  </office:meta>
</office:document-meta>
</file>