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style:font-name="Arial1" fo:font-size="11pt" fo:font-style="italic" fo:font-weight="bold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/>
      <style:text-properties style:font-name="Arial1" fo:font-size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9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7.62cm" fo:margin-right="0cm" fo:line-height="115%" fo:text-align="justify" style:justify-single-word="false" fo:text-indent="0.631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Arial1" fo:font-size="11pt"/>
    </style:style>
    <style:style style:name="T2" style:family="text">
      <style:text-properties fo:font-variant="normal" fo:text-transform="none" style:font-name="Symbol" fo:font-size="11pt"/>
    </style:style>
    <style:style style:name="T3" style:family="text">
      <style:text-properties style:font-name="Arial1" fo:font-size="11pt"/>
    </style:style>
    <style:style style:name="T4" style:family="text">
      <style:text-properties style:font-name="Arial1" fo:font-size="9pt"/>
    </style:style>
    <style:style style:name="T5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I PARTECIPAZIONE SELEZIONE INTERNA PER AUSILIARIO SERVIZIO ASSISTENZIALE</text:p>
      <text:p text:style-name="P2"> </text:p>
      <text:p text:style-name="P9"> </text:p>
      <text:p text:style-name="P10">All’Amministrazione </text:p>
      <text:p text:style-name="P10">AltaVita-Istituzioni Riunite di Assistenza-I.R.A.</text:p>
      <text:p text:style-name="P10">Piazza Mazzini 14 </text:p>
      <text:p text:style-name="P10">35137 P A D O V A</text:p>
      <text:p text:style-name="P4"> </text:p>
      <text:p text:style-name="P7">Il sottoscritto, ______________________________(riportare cognome e nome completi), nato/a il__________________ a _________________________ prov. di_________,</text:p>
      <text:p text:style-name="P5"> </text:p>
      <text:p text:style-name="P8">CHIEDE</text:p>
      <text:p text:style-name="P5"> </text:p>
      <text:p text:style-name="P7">di essere ammesso alla selezione interna, per la copertura di n. 1 posto vacante di “AUSILIARIO SERVIZIO ASSISTENZIALE” (cat. A CCNL Regioni/Autonomie locali) con rapporto di lavoro a tempo parziale-24 ore settimanali, bandito con determina n. 23 del 25.01.2022.</text:p>
      <text:p text:style-name="P7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5"> </text:p>
      <text:p text:style-name="P8">DICHIARA</text:p>
      <text:p text:style-name="P4"> </text:p>
      <text:p text:style-name="P11"><text:span text:style-name="T3">a)</text:span><text:span text:style-name="T1">   </text:span><text:span text:style-name="T3">di chiamarsi_______________________________ </text:span><text:span text:style-name="T4">(cognome e nome completi)</text:span><text:span text:style-name="T3">;</text:span></text:p>
      <text:p text:style-name="P11"><text:span text:style-name="T3">b)</text:span><text:span text:style-name="T1">   </text:span><text:span text:style-name="T3">di essere nato il___________________a_____________________prov. di____________;</text:span></text:p>
      <text:p text:style-name="P11"><text:span text:style-name="T3">c)</text:span><text:span text:style-name="T1">   </text:span><text:span text:style-name="T3">di risiedere a____________________________________________ prov. di________in via________________________________________________n.__________tel._____________________;</text:span></text:p>
      <text:p text:style-name="P11"><text:span text:style-name="T3">d)</text:span><text:span text:style-name="T1">   </text:span><text:span text:style-name="T3">di essere dipendente di AltaVita-IRA, con contratto a tempo indeterminato con il profilo professionale di ____________________________________________(Cat. ________ CCNL Funzioni locali),</text:span></text:p>
      <text:p text:style-name="P11"><text:span text:style-name="T3">e)</text:span><text:span text:style-name="T1">   </text:span><text:span text:style-name="T3">di accettare espressamente l’inquadramento in posto di Categoria “A” di “Ausiliario servizio assistenziale”, fermo restando il mantenimento del trattamento economico di cui alla categoria di provenienza;</text:span></text:p>
      <text:p text:style-name="P11"><text:span text:style-name="T3">f)</text:span><text:span text:style-name="T1">     </text:span><text:span text:style-name="T3">di accettare espressamente la trasformazione del rapporto di lavoro a tempo parziale-24 ore medie settimanali </text:span><text:span text:style-name="T4">(se con contratto a tempo pieno o a tempo parziale diverso da 24 ore settimanali)</text:span><text:span text:style-name="T3">;</text:span></text:p>
      <text:p text:style-name="P11"><text:span text:style-name="T3">g)</text:span><text:span text:style-name="T1">   </text:span><text:span text:style-name="T3">di essere stato dichiarato ______________________________________________ </text:span><text:span text:style-name="T4">(indicare se “non idoneo” o “idoneo con prescrizioni e/o limitazioni”)</text:span> <text:span text:style-name="T3">alle specifiche mansioni del profilo di appartenenza dal Medico competente ai sensi del D. Lgs. 81/2008;</text:span></text:p>
      <text:p text:style-name="P11"><text:soft-page-break/><text:span text:style-name="T3">h)</text:span><text:span text:style-name="T1">   </text:span><text:span text:style-name="T3">di essere incondizionatamente idoneo alle mansioni del posto da ricoprire, fatto salvo l’eventuale accertamento del Medico competente, a’sensi del D. Lgs. 81/2008 e ss.mm.ii.;</text:span></text:p>
      <text:p text:style-name="P11"><text:span text:style-name="T3">i)</text:span><text:span text:style-name="T1">     </text:span><text:span text:style-name="T3">di essere in possesso dei seguenti titoli previsti dall’Avviso sotto la voce “documentazione facoltativa” </text:span><text:span text:style-name="T4">(se ricorre il caso)</text:span><text:span text:style-name="T3">:_______________________________ _________________________________________________________________________</text:span></text:p>
      <text:p text:style-name="P11"><text:span text:style-name="T3">j)</text:span><text:span text:style-name="T1">     </text:span><text:span text:style-name="T3">di essere in possesso dei seguenti titoli di precedenza e/o preferenza, a’sensi dell’art. 5 del D.P.R. 487/94, ad esclusione dell’età </text:span><text:span text:style-name="T4">(se ricorre il caso)</text:span><text:span text:style-name="T3">:_____________________________________________________________________ </text:span></text:p>
      <text:p text:style-name="P8">E ALLEGA</text:p>
      <text:p text:style-name="P5"> </text:p>
      <text:p text:style-name="P12"><text:span text:style-name="T5">-</text:span><text:span text:style-name="T2">       </text:span><text:span text:style-name="T3">fotocopia non autenticata di valido documento di identità;</text:span></text:p>
      <text:p text:style-name="P12"><text:span text:style-name="T5">-</text:span><text:span text:style-name="T2">       </text:span><text:span text:style-name="T3">i seguenti titoli previsti dal Bando sotto la voce “documentazione facoltativa” (se ricorre il caso):</text:span></text:p>
      <text:p text:style-name="P3"> </text:p>
      <text:p text:style-name="P3"> </text:p>
      <text:p text:style-name="P6">data_________________                  firma______________________________________</text:p>
      <text:p text:style-name="P3"> </text:p>
      <text:p text:style-name="P3"> 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6T09:31:05.26</meta:creation-date>
    <meta:document-statistic meta:table-count="0" meta:image-count="0" meta:object-count="0" meta:page-count="2" meta:paragraph-count="38" meta:word-count="345" meta:character-count="2981"/>
    <dc:date>2022-01-26T09:31:37.96</dc:date>
    <meta:editing-duration>PT33S</meta:editing-duration>
    <meta:editing-cycles>1</meta:editing-cycles>
    <meta:generator>OpenOffice/4.1.2$Win32 OpenOffice.org_project/412m3$Build-9782</meta:generator>
  </office:meta>
</office:document-meta>
</file>