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1" fo:font-size="11pt" fo:font-style="italic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margin-left="0cm" fo:margin-right="0cm" fo:margin-top="0.423cm" fo:margin-bottom="0.423cm" fo:line-height="115%" fo:text-align="center" style:justify-single-word="false" fo:text-indent="0cm" style:auto-text-indent="false"/>
      <style:text-properties style:font-name="Arial1" fo:font-size="11pt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51cm" fo:margin-right="0cm" fo:line-height="115%" fo:text-align="center" style:justify-single-word="false" fo:text-indent="-0.751cm" style:auto-text-indent="false"/>
    </style:style>
    <style:style style:name="P9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  <style:text-properties style:font-name="Arial1" fo:font-size="11pt"/>
    </style:style>
    <style:style style:name="P10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2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/>
    </style:style>
    <style:style style:name="T3" style:family="text">
      <style:text-properties fo:font-variant="normal" fo:text-transform="none" style:font-name="Arial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</text:p>
      <text:p text:style-name="P1">DI DOMANDA DI PARTECIPAZIONE A SELEZIONE DI MOBILITA’</text:p>
      <text:p text:style-name="P1">PER LA COPERTURA DI N. 5 POSTI DI “ADDETTO ALLA ASSISTENZA”</text:p>
      <text:p text:style-name="P4"> </text:p>
      <text:p text:style-name="P5">                                                                                   <text:span text:style-name="T1">All'Amministrazione di</text:span></text:p>
      <text:p text:style-name="P5">                                                                                   <text:span text:style-name="T1">AltaVita – Istituzioni Riunite di Assistenza-I.R.A.</text:span></text:p>
      <text:p text:style-name="P5">                                                                                   <text:span text:style-name="T1">Piazza Mazzini 14 </text:span></text:p>
      <text:p text:style-name="P5">                                                                                   <text:span text:style-name="T1">35137 P A D O V A                            </text:span></text:p>
      <text:p text:style-name="P5"> </text:p>
      <text:p text:style-name="P2">Il sottoscritto, _________________________________, nato il___________________ a ______________________________________, prov. di_____________________, </text:p>
      <text:p text:style-name="P4"> </text:p>
      <text:p text:style-name="P3">CHIEDE</text:p>
      <text:p text:style-name="P4"> </text:p>
      <text:p text:style-name="P2">di essere ammesso alla selezione pubblica di mobilità, indetta con determina n. 66 del 23.02.2022, per la copertura di n. 5 posti di “Addetto alla assistenza” (cat. B/B1 CCNL Funzioni locali), attraverso l’istituto del passaggio diretto di personale tra amministrazioni diverse, ai sensi dell’art. 30 del D. Lgs. n. 165/2001.</text:p>
      <text:p text:style-name="P5"> </text:p>
      <text:p text:style-name="P2">Allo scopo, consapevole delle sanzioni penali previste dall’art. 76 T.U. 445/2000, nel caso di dichiarazione mendace, falsità negli atti, uso o esibizione di atti falsi, contenenti dati non più rispondenti a verità, sotto la personale responsabilità</text:p>
      <text:p text:style-name="P6">DICHIARA</text:p>
      <text:p text:style-name="P7"><text:span text:style-name="T1">1.</text:span><text:span text:style-name="T3">       </text:span><text:span text:style-name="T1">di chiamarsi______________________nato il____________________a ________prov.____;</text:span></text:p>
      <text:p text:style-name="P7"><text:span text:style-name="T1">2.</text:span><text:span text:style-name="T3">       </text:span><text:span text:style-name="T1">di essere residente a_____________________in via___________________n._____tel.____;</text:span></text:p>
      <text:p text:style-name="P7"><text:span text:style-name="T1">3.</text:span><text:span text:style-name="T3">       </text:span><text:span text:style-name="T1">che il proprio codice fiscale è il seguente: ________________</text:span></text:p>
      <text:p text:style-name="P7"><text:span text:style-name="T1">4.</text:span><text:span text:style-name="T3">       </text:span><text:span text:style-name="T1">di essere dipendente a tempo______________________ </text:span><text:span text:style-name="T2">(specificare se pieno o parziale-n.____ ore settimanali)</text:span><text:span text:style-name="T1"> e indeterminato della seguente Pubblica Amministrazione,__________________con sede a______________ prov. di________ in via____, nr. tel.__________________, con profilo di_______________________inquadrato nella categoria__________________ del vigente CCNL del comparto Funzioni locali </text:span><text:span text:style-name="T2">(ovvero specificare diverso CCNL e inquadramento equivalente)</text:span><text:span text:style-name="T1">;</text:span></text:p>
      <text:p text:style-name="P7"><text:span text:style-name="T1">5.</text:span><text:span text:style-name="T3">       </text:span><text:span text:style-name="T1">di accettare la trasformazione del rapporto di lavoro a tempo pieno (</text:span><text:span text:style-name="T2">se attualmente con rapporto a tempo parziale</text:span><text:span text:style-name="T1">)</text:span></text:p>
      <text:p text:style-name="P7"><text:span text:style-name="T1">6.</text:span><text:span text:style-name="T3">       </text:span><text:span text:style-name="T1">di aver superato il periodo di prova nel posto di cui al punto 4);</text:span></text:p>
      <text:p text:style-name="P7"><text:span text:style-name="T1">7.</text:span><text:span text:style-name="T3">       </text:span><text:span text:style-name="T1">di essere in possesso dell’attestato di________________-___ (</text:span><text:span text:style-name="T2">indicare uno dei titoli indicati </text:span><text:soft-page-break/><text:span text:style-name="T2">al punto 4) della sezione</text:span><text:span text:style-name="T1"> </text:span><text:span text:style-name="T2">REQUISITI PER L’AMMISSIONE ALLA SELEZIONE)</text:span><text:span text:style-name="T1"> conseguito il____________________presso ________________ con la valutazione di____;</text:span></text:p>
      <text:p text:style-name="P7"><text:span text:style-name="T1">8.</text:span><text:span text:style-name="T3">       </text:span><text:span text:style-name="T1">di non aver subito condanne penali (</text:span><text:span text:style-name="T2">ovvero specificare le condanne subite precisando inoltre se fossero intervenuti  amnistia indulto condono o perdono giudiziale</text:span><text:span text:style-name="T1">);</text:span></text:p>
      <text:p text:style-name="P7"><text:span text:style-name="T1">9.</text:span><text:span text:style-name="T3">  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7"><text:span text:style-name="T1">10.</text:span><text:span text:style-name="T3">    </text:span><text:span text:style-name="T1">di non aver riportato sanzioni disciplinari superiori al rimprovero scritto nei due anni precedenti la data di consegna della domanda;</text:span></text:p>
      <text:p text:style-name="P7"><text:span text:style-name="T1">11.</text:span><text:span text:style-name="T3">    </text:span><text:span text:style-name="T1">di non avere procedimenti disciplinari in corso che possano comportare la sanzione superiore al rimprovero scritto;</text:span></text:p>
      <text:p text:style-name="P7"><text:span text:style-name="T1">12.</text:span><text:span text:style-name="T3">    </text:span><text:span text:style-name="T1">di essere incondizionatamente idoneo all’espletamento delle mansioni del posto di “Addetto all’assistenza”, fatto salvo l’accertamento da parte del Medico competente di AltaVita-IRA ex D. Lgs. 81/2008 e successive modifiche;</text:span></text:p>
      <text:p text:style-name="P7"><text:span text:style-name="T1">13.</text:span><text:span text:style-name="T3">    </text:span><text:span text:style-name="T1">che le comunicazioni relative alla selezione debbano essere inviate al seguente indirizzo:___________________________________________________________________;</text:span></text:p>
      <text:p text:style-name="P8"> </text:p>
      <text:p text:style-name="P9">E ALLEGA</text:p>
      <text:p text:style-name="P10"> </text:p>
      <text:p text:style-name="P11"><text:span text:style-name="T1">1.</text:span><text:span text:style-name="T3">   </text:span><text:span text:style-name="T1">curriculum formativo e professionale datato e sottoscritto;</text:span></text:p>
      <text:p text:style-name="P11"><text:span text:style-name="T1">2.</text:span><text:span text:style-name="T3">   </text:span><text:span text:style-name="T1">copia di idoneo documento di identità in corso di validità;</text:span></text:p>
      <text:p text:style-name="P11"><text:span text:style-name="T1">3.</text:span><text:span text:style-name="T3">   </text:span><text:span text:style-name="T1">nulla osta dell’Amministrazione di appartenenza, nei casi previsti dalla normativa vigente.</text:span></text:p>
      <text:p text:style-name="P12"> </text:p>
      <text:p text:style-name="P11"> </text:p>
      <text:p text:style-name="P2">data___________                                                      firma____________________________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11:32:42.55</meta:creation-date>
    <meta:document-statistic meta:table-count="0" meta:image-count="0" meta:object-count="0" meta:page-count="2" meta:paragraph-count="40" meta:word-count="420" meta:character-count="3778"/>
    <dc:date>2022-02-24T11:33:37.73</dc:date>
    <meta:editing-duration>PT58S</meta:editing-duration>
    <meta:editing-cycles>1</meta:editing-cycles>
    <meta:generator>OpenOffice/4.1.2$Win32 OpenOffice.org_project/412m3$Build-9782</meta:generator>
  </office:meta>
</office:document-meta>
</file>