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color="#ffffff" fo:background-color="#000000"/>
    </style:style>
    <style:style style:name="P2" style:family="paragraph" style:parent-style-name="Text_20_body">
      <style:paragraph-properties fo:line-height="115%" fo:text-align="center" style:justify-single-word="false"/>
      <style:text-properties fo:color="#ffffff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15%"/>
      <style:text-properties style:font-name="Arial1" fo:font-size="11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9" style:family="paragraph" style:parent-style-name="Text_20_body">
      <style:paragraph-properties fo:margin-left="7.62cm" fo:margin-right="0cm" fo:line-height="115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7.62cm" fo:margin-right="0cm" fo:line-height="115%" fo:text-align="justify" style:justify-single-word="false" fo:text-indent="0.631cm" style:auto-text-indent="false"/>
      <style:text-properties style:font-name="Arial1" fo:font-size="11pt"/>
    </style:style>
    <style:style style:name="P11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2" style:family="paragraph" style:parent-style-name="Text_20_body">
      <style:paragraph-properties fo:margin-left="1cm" fo:margin-right="0cm" fo:line-height="115%" fo:text-align="justify" style:justify-single-word="false" fo:text-indent="-0.499cm" style:auto-text-indent="false"/>
    </style:style>
    <style:style style:name="P13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style="italic" fo:font-weight="bold"/>
    </style:style>
    <style:style style:name="T3" style:family="text">
      <style:text-properties style:font-name="Arial1" fo:font-size="9pt"/>
    </style:style>
    <style:style style:name="T4" style:family="text">
      <style:text-properties fo:font-variant="normal" fo:text-transform="none" style:font-name="Arial1" fo:font-size="11pt"/>
    </style:style>
    <style:style style:name="T5" style:family="text">
      <style:text-properties fo:font-variant="normal" fo:text-transform="none" style:font-name="Symbol" fo:font-size="11pt"/>
    </style:style>
    <style:style style:name="T6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2">DOMANDA DI PARTECIPAZIONE SELEZIONE INTERNA PER INFERMIERE COORDINATORE</text:span></text:p>
      <text:p text:style-name="P2"> </text:p>
      <text:p text:style-name="P9"> </text:p>
      <text:p text:style-name="P10">All’Amministrazione </text:p>
      <text:p text:style-name="P10">AltaVita-Istituzioni Riunite di Assistenza-I.R.A.</text:p>
      <text:p text:style-name="P10">Piazza Mazzini 14 </text:p>
      <text:p text:style-name="P10">35137 P A D O V A</text:p>
      <text:p text:style-name="P4"> </text:p>
      <text:p text:style-name="P7">Il sottoscritto, ______________________________(riportare cognome e nome completi), nato/a il__________________ a _________________________ prov. di_________,</text:p>
      <text:p text:style-name="P5"> </text:p>
      <text:p text:style-name="P8">CHIEDE</text:p>
      <text:p text:style-name="P5"> </text:p>
      <text:p text:style-name="P7">di essere ammesso alla selezione interna, per la copertura temporanea di n. 1 posto di “INFERMIERE COORDINATORE” (cat. D CCNL Regioni/Autonomie locali) con rapporto di lavoro a tempo pieno, bandito con determina n. 40 del 04.02.2022.</text:p>
      <text:p text:style-name="P7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5"> </text:p>
      <text:p text:style-name="P8">DICHIARA</text:p>
      <text:p text:style-name="P4"> </text:p>
      <text:p text:style-name="P11"><text:span text:style-name="T1">a)</text:span><text:span text:style-name="T4">   </text:span><text:span text:style-name="T1">di chiamarsi_______________________________ </text:span><text:span text:style-name="T3">(cognome e nome completi)</text:span><text:span text:style-name="T1">;</text:span></text:p>
      <text:p text:style-name="P11"><text:span text:style-name="T1">b)</text:span><text:span text:style-name="T4">   </text:span><text:span text:style-name="T1">di essere nato il___________________a_____________________prov. di____________;</text:span></text:p>
      <text:p text:style-name="P11"><text:span text:style-name="T1">c)</text:span><text:span text:style-name="T4">   </text:span><text:span text:style-name="T1">di risiedere a____________________________________________ prov. di________in via________________________________________________n.__________tel._____________________;</text:span></text:p>
      <text:p text:style-name="P11"><text:span text:style-name="T1">d)</text:span><text:span text:style-name="T4">   </text:span><text:span text:style-name="T1">di essere dipendente di AltaVita-IRA, con contratto a tempo indeterminato con il profilo professionale di INFERMIERE (Cat. C CCNL Funzioni locali), ininterrottamente dal _________ </text:span><text:span text:style-name="T3">(aggiungere il periodo svolto a tempo determinato se antecedente al contratto a tempo indeterminato e svolto in via continuativa)</text:span><text:span text:style-name="T1">;</text:span></text:p>
      <text:p text:style-name="P11"><text:span text:style-name="T1">e)</text:span><text:span text:style-name="T4">   </text:span><text:span text:style-name="T1">di essere in possesso della Laurea in Infermieristica o Diploma universitario di Infermiere o Diploma di Infermiere professionale, ‘a sensi del previgente ordinamento;</text:span></text:p>
      <text:p text:style-name="P11"><text:span text:style-name="T1">f)</text:span><text:span text:style-name="T4">     </text:span><text:span text:style-name="T1">di accettare espressamente la trasformazione del rapporto di lavoro a tempo pieno </text:span><text:span text:style-name="T3">(se con contratto a tempo parziale)</text:span><text:span text:style-name="T1">;</text:span></text:p>
      <text:p text:style-name="P11"><text:span text:style-name="T1">g)</text:span><text:span text:style-name="T4">   </text:span><text:span text:style-name="T1">di essere incondizionatamente idoneo alle mansioni del posto da ricoprire, fatto salvo l’eventuale accertamento del Medico competente, a’sensi del D. Lgs. 81/2008 e ss.mm.ii.;</text:span></text:p>
      <text:p text:style-name="P11"><text:span text:style-name="T1">h)</text:span><text:span text:style-name="T4">   </text:span><text:span text:style-name="T1">di essere in possesso dei seguenti titoli di servizio: </text:span></text:p>
      <text:p text:style-name="P12"><text:span text:style-name="T6">-</text:span><text:span text:style-name="T5">     </text:span><text:span text:style-name="T1">presso _______dal __________ al __________ con inquadramento in qualità di ________ </text:span><text:soft-page-break/><text:span text:style-name="T1">CCNL applicato ________ tempo pieno ___ ore ________ tempo parziale _____ ore _____ svolgendo le seguenti mansioni _______________;</text:span></text:p>
      <text:p text:style-name="P12"><text:span text:style-name="T6">-</text:span><text:span text:style-name="T5">     </text:span><text:span text:style-name="T1">presso _______dal __________ al __________ con inquadramento in qualità di ________ CCNL applicato ________ tempo pieno ___ ore ________ tempo parziale _____ ore _____ svolgendo le seguenti mansioni _______________;</text:span></text:p>
      <text:p text:style-name="P11"><text:span text:style-name="T1">i)</text:span><text:span text:style-name="T4">     </text:span><text:span text:style-name="T1">di essere in possesso dei seguenti titoli di studio: </text:span></text:p>
      <text:p text:style-name="P13"><text:span text:style-name="T6">-</text:span><text:span text:style-name="T5">       </text:span><text:span text:style-name="T1">___________________ conseguito presso ___________ il ___________ voto _______________;</text:span></text:p>
      <text:p text:style-name="P13"><text:span text:style-name="T6">-</text:span><text:span text:style-name="T5">       </text:span><text:span text:style-name="T1">___________________ conseguito presso ___________ il ___________ voto _______________;</text:span></text:p>
      <text:p text:style-name="P11"><text:span text:style-name="T1">j)</text:span><text:span text:style-name="T4">     </text:span><text:span text:style-name="T1">di essere in possesso dei seguenti titoli vari: __________________________________________________________________________________________________________________________________________________,</text:span></text:p>
      <text:p text:style-name="P11"><text:span text:style-name="T1">k)</text:span><text:span text:style-name="T4">   </text:span><text:span text:style-name="T1">di essere in possesso dei seguenti titoli di precedenza e/o preferenza, a’sensi dell’art. 5 del D.P.R. 487/94, ad esclusione dell’età </text:span><text:span text:style-name="T3">(se ricorre il caso)</text:span><text:span text:style-name="T1">:_____________________________________________________________________ </text:span></text:p>
      <text:p text:style-name="P8">E ALLEGA</text:p>
      <text:p text:style-name="P5"> </text:p>
      <text:p text:style-name="P14"><text:span text:style-name="T6">-</text:span><text:span text:style-name="T5">       </text:span><text:span text:style-name="T1">fotocopia non autenticata di valido documento di identità,</text:span></text:p>
      <text:p text:style-name="P14"><text:span text:style-name="T6">-</text:span><text:span text:style-name="T5">       </text:span><text:span text:style-name="T1">curriculum vitae.</text:span></text:p>
      <text:p text:style-name="P3"> </text:p>
      <text:p text:style-name="P6">data_________________                  firma______________________________________</text:p>
      <text:p text:style-name="P3"> </text:p>
      <text:p text:style-name="P3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4T12:26:37.58</meta:creation-date>
    <meta:document-statistic meta:table-count="0" meta:image-count="0" meta:object-count="0" meta:page-count="2" meta:paragraph-count="41" meta:word-count="392" meta:character-count="3327"/>
    <dc:date>2022-02-04T12:27:18.17</dc:date>
    <meta:editing-duration>PT43S</meta:editing-duration>
    <meta:editing-cycles>1</meta:editing-cycles>
    <meta:generator>OpenOffice/4.1.2$Win32 OpenOffice.org_project/412m3$Build-9782</meta:generator>
  </office:meta>
</office:document-meta>
</file>