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left="0cm" fo:margin-right="0cm" fo:margin-top="0.423cm" fo:margin-bottom="0.423cm" fo:line-height="115%" fo:text-align="center" style:justify-single-word="false" fo:text-indent="0cm" style:auto-text-indent="false"/>
      <style:text-properties style:font-name="Arial1" fo:font-size="11pt"/>
    </style:style>
    <style:style style:name="P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margin-top="0cm" fo:margin-bottom="0.423cm" fo:line-height="115%" fo:text-align="center" style:justify-single-word="false" fo:text-indent="-0.501cm" style:auto-text-indent="false"/>
      <style:text-properties style:font-name="Arial1" fo:font-size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fo:font-variant="normal" fo:text-transform="none" style:font-name="Arial1" fo:font-size="11pt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I DOMANDA DI PARTECIPAZIONE A SELEZIONE DI MOBILITA’</text:p>
      <text:p text:style-name="P1">PER LA COPERTURA DI N. 3 POSTI DI “INFERMIERE”</text:p>
      <text:p text:style-name="P4"> </text:p>
      <text:p text:style-name="P5">                                                                                   <text:span text:style-name="T1">All'Amministrazione di</text:span></text:p>
      <text:p text:style-name="P5">                                                                                   <text:span text:style-name="T1">AltaVita – Istituzioni Riunite di Assistenza-I.R.A.</text:span></text:p>
      <text:p text:style-name="P5">                                                                                   <text:span text:style-name="T1">Piazza Mazzini 14 </text:span></text:p>
      <text:p text:style-name="P5">                                                                                   <text:span text:style-name="T1">35137 P A D O V A                             </text:span></text:p>
      <text:p text:style-name="P5"> </text:p>
      <text:p text:style-name="P2">Il sottoscritto, ___________________________________, nato il_____________ a ___________, prov. di________________________________________, </text:p>
      <text:p text:style-name="P4"> </text:p>
      <text:p text:style-name="P3">CHIEDE</text:p>
      <text:p text:style-name="P4"> </text:p>
      <text:p text:style-name="P2">di essere ammesso alla selezione pubblica di mobilità, indetta con determina n. 76 del 03.03.2022, per la copertura di n. 3 posti di “Infermiere” (cat. C/C1 CCNL Funzioni locali), attraverso l’istituto del passaggio diretto di personale tra amministrazioni diverse, ai sensi dell’art. 30 del D. Lgs. n. 165/2001.</text:p>
      <text:p text:style-name="P5"> </text:p>
      <text:p text:style-name="P2">Allo scopo, consapevole delle sanzioni penali previste dall’art. 76 T.U. 445/2000, nel caso di dichiarazione mendace, falsità negli atti, uso o esibizione di atti falsi, contenenti dati non più rispondenti a verità, sotto la personale responsabilità</text:p>
      <text:p text:style-name="P6">DICHIARA</text:p>
      <text:p text:style-name="P7"><text:span text:style-name="T1">1.</text:span><text:span text:style-name="T3">   </text:span><text:span text:style-name="T1">di chiamarsi______________________nato il_____________________a _________prov.____;</text:span></text:p>
      <text:p text:style-name="P7"><text:span text:style-name="T1">2.</text:span><text:span text:style-name="T3">   </text:span><text:span text:style-name="T1">di essere residente a_____________________in via___________________n.________tel._____________________________________;</text:span></text:p>
      <text:p text:style-name="P7"><text:span text:style-name="T1">3.</text:span><text:span text:style-name="T3">   </text:span><text:span text:style-name="T1">che il proprio codice fiscale è il seguente: __________________________________________</text:span></text:p>
      <text:p text:style-name="P7"><text:span text:style-name="T1">4.</text:span><text:span text:style-name="T3">   </text:span><text:span text:style-name="T1">di essere dipendente a tempo______________________ </text:span><text:span text:style-name="T2">(specificare se pieno o parziale-n.____ ore settimanali)</text:span><text:span text:style-name="T1"> e indeterminato della seguente Pubblica Amministrazione,__________________con sede a_____ prov. di_________________ in via__________________, nr. tel.______________, con profilo di__________________inquadrato nella categoria____ del vigente CCNL del comparto Funzioni locali </text:span><text:span text:style-name="T2">(ovvero specificare diverso CCNL e inquadramento equivalente)</text:span><text:span text:style-name="T1">;</text:span></text:p>
      <text:p text:style-name="P7"><text:span text:style-name="T1">5.</text:span><text:span text:style-name="T3">   </text:span><text:span text:style-name="T1">di accettare la trasformazione del rapporto di lavoro a tempo pieno (</text:span><text:span text:style-name="T2">se attualmente con rapporto a tempo parziale</text:span><text:span text:style-name="T1">)</text:span></text:p>
      <text:p text:style-name="P7"><text:span text:style-name="T1">6.</text:span><text:span text:style-name="T3">   </text:span><text:span text:style-name="T1">di aver superato il periodo di prova nel posto di cui al punto 4);</text:span></text:p>
      <text:p text:style-name="P7"><text:span text:style-name="T1">7.</text:span><text:span text:style-name="T3">   </text:span><text:span text:style-name="T1">di essere in possesso della laurea in infermieristica conseguita il_______________presso </text:span><text:soft-page-break/><text:span text:style-name="T1">Università di_______________________________ con la valutazione di__________________, </text:span></text:p>
      <text:p text:style-name="P10">ovvero</text:p>
      <text:p text:style-name="P11">di<text:span text:style-name="T4">:</text:span>_______________ <text:span text:style-name="T4">(indicare uno degli attestati di studio indicati nella Sezione “Requisiti per l’ammissione alla selezione”)</text:span> conseguito il_____________presso________con la valutazione di____;</text:p>
      <text:p text:style-name="P7"><text:span text:style-name="T1">8.</text:span><text:span text:style-name="T3">   </text:span><text:span text:style-name="T1">di essere iscritto all’Ordine delle Professioni Infermieristiche di________________al n._____;</text:span></text:p>
      <text:p text:style-name="P7"><text:span text:style-name="T1">9.</text:span><text:span text:style-name="T3">   </text:span><text:span text:style-name="T1">di non aver subito condanne penali (</text:span><text:span text:style-name="T2">ovvero specificare le condanne subite precisando inoltre se fossero intervenuti amnistia indulto condono o perdono giudiziale</text:span><text:span text:style-name="T1">);</text:span></text:p>
      <text:p text:style-name="P7"><text:span text:style-name="T1">10.</text:span><text:span text:style-name="T3">     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7"><text:span text:style-name="T1">11.</text:span><text:span text:style-name="T3">            </text:span><text:span text:style-name="T1">di non aver riportato sanzioni disciplinari superiori al rimprovero scritto nei due anni precedenti la data di consegna della domanda;</text:span></text:p>
      <text:p text:style-name="P7"><text:span text:style-name="T1">12.</text:span><text:span text:style-name="T3">            </text:span><text:span text:style-name="T1">di non avere procedimenti disciplinari in corso che possano comportare la sanzione superiore al rimprovero scritto;</text:span></text:p>
      <text:p text:style-name="P7"><text:span text:style-name="T1">13.</text:span><text:span text:style-name="T3">            </text:span><text:span text:style-name="T1">di essere incondizionatamente idoneo all’espletamento delle mansioni del posto di “Infermiere”, fatto salvo l’accertamento da parte del Medico competente di AltaVita-IRA ex D. Lgs. 81/2008 e successive modifiche;</text:span></text:p>
      <text:p text:style-name="P7"><text:span text:style-name="T1">14.</text:span><text:span text:style-name="T3">            </text:span><text:span text:style-name="T1">che le comunicazioni relative alla selezione debbano essere inviate al seguente indirizzo:____________________________________________________________________;</text:span></text:p>
      <text:p text:style-name="P7"><text:span text:style-name="T1">15.</text:span><text:span text:style-name="T3">            </text:span><text:span text:style-name="T1">di esprimere il consenso al trattamento dei propri dati per gli adempimenti connessi alla presente procedura.</text:span></text:p>
      <text:p text:style-name="P8"> </text:p>
      <text:p text:style-name="P9">E ALLEGA</text:p>
      <text:p text:style-name="P7"><text:span text:style-name="T1">1.</text:span><text:span text:style-name="T3">   </text:span><text:span text:style-name="T1">curriculum formativo e professionale datato e sottoscritto;</text:span></text:p>
      <text:p text:style-name="P7"><text:span text:style-name="T1">2.</text:span><text:span text:style-name="T3">   </text:span><text:span text:style-name="T1">copia di idoneo documento di identità in corso di validità</text:span></text:p>
      <text:p text:style-name="P7"><text:span text:style-name="T1">3.</text:span><text:span text:style-name="T3">   </text:span>“<text:span text:style-name="T1">nulla osta” alla mobilità dell’Amministrazione Pubblica di appartenenza (solo per i casi in cui è previsto in base alla normativa vigente).</text:span></text:p>
      <text:p text:style-name="P12"> </text:p>
      <text:p text:style-name="P5"> </text:p>
      <text:p text:style-name="P5"> </text:p>
      <text:p text:style-name="P2">data___________                                                      firma____________________________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10:41:03.52</meta:creation-date>
    <meta:document-statistic meta:table-count="0" meta:image-count="0" meta:object-count="0" meta:page-count="2" meta:paragraph-count="45" meta:word-count="461" meta:character-count="4190"/>
    <dc:date>2022-03-04T10:42:19.13</dc:date>
    <meta:editing-duration>PT1M16S</meta:editing-duration>
    <meta:editing-cycles>1</meta:editing-cycles>
    <meta:generator>OpenOffice/4.1.2$Win32 OpenOffice.org_project/412m3$Build-9782</meta:generator>
  </office:meta>
</office:document-meta>
</file>