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line-height="115%" fo:text-align="center" style:justify-single-word="false"/>
      <style:text-properties style:font-name="Arial1" fo:font-size="11pt" fo:font-style="italic" fo:font-weight="bold"/>
    </style:style>
    <style:style style:name="P2" style:family="paragraph" style:parent-style-name="Text_20_body">
      <style:paragraph-properties fo:line-height="115%" fo:text-align="justify" style:justify-single-word="false"/>
      <style:text-properties style:font-name="Arial1" fo:font-size="11pt"/>
    </style:style>
    <style:style style:name="P3" style:family="paragraph" style:parent-style-name="Text_20_body">
      <style:paragraph-properties fo:line-height="115%" fo:text-align="center" style:justify-single-word="false"/>
      <style:text-properties style:font-name="Arial1" fo:font-size="11pt"/>
    </style:style>
    <style:style style:name="P4" style:family="paragraph" style:parent-style-name="Text_20_body">
      <style:paragraph-properties fo:line-height="115%"/>
    </style:style>
    <style:style style:name="P5" style:family="paragraph" style:parent-style-name="Text_20_body">
      <style:paragraph-properties fo:line-height="115%" fo:text-align="center" style:justify-single-word="false"/>
    </style:style>
    <style:style style:name="P6" style:family="paragraph" style:parent-style-name="Text_20_body">
      <style:paragraph-properties fo:line-height="115%" fo:text-align="justify" style:justify-single-word="false"/>
    </style:style>
    <style:style style:name="P7" style:family="paragraph" style:parent-style-name="Text_20_body">
      <style:paragraph-properties fo:margin-left="0.501cm" fo:margin-right="0cm" fo:line-height="115%" fo:text-align="center" style:justify-single-word="false" fo:text-indent="0cm" style:auto-text-indent="false"/>
      <style:text-properties style:font-name="Arial1" fo:font-size="11pt"/>
    </style:style>
    <style:style style:name="P8" style:family="paragraph" style:parent-style-name="Text_20_body">
      <style:paragraph-properties fo:margin-left="0.501cm" fo:margin-right="0cm" fo:line-height="115%" fo:text-align="justify" style:justify-single-word="false" fo:text-indent="-0.501cm" style:auto-text-indent="false"/>
    </style:style>
    <style:style style:name="P9" style:family="paragraph" style:parent-style-name="Text_20_body">
      <style:paragraph-properties fo:margin-left="0.501cm" fo:margin-right="0cm" fo:line-height="115%" fo:text-align="center" style:justify-single-word="false" fo:text-indent="-0.501cm" style:auto-text-indent="false"/>
    </style:style>
    <style:style style:name="P10" style:family="paragraph" style:parent-style-name="Text_20_body">
      <style:paragraph-properties fo:margin-left="1cm" fo:margin-right="0cm" fo:line-height="115%" fo:text-indent="-1cm" style:auto-text-indent="false"/>
    </style:style>
    <style:style style:name="P11" style:family="paragraph" style:parent-style-name="Text_20_body">
      <style:paragraph-properties fo:margin-left="1cm" fo:margin-right="0cm" fo:line-height="115%" fo:text-align="justify" style:justify-single-word="false" fo:text-indent="-1cm" style:auto-text-indent="false"/>
    </style:style>
    <style:style style:name="P12" style:family="paragraph" style:parent-style-name="Text_20_body">
      <style:paragraph-properties fo:margin-left="0cm" fo:margin-right="0cm" fo:line-height="115%" fo:text-align="center" style:justify-single-word="false" fo:text-indent="1.249cm" style:auto-text-indent="false"/>
      <style:text-properties style:font-name="Arial1" fo:font-size="11pt"/>
    </style:style>
    <style:style style:name="P13" style:family="paragraph" style:parent-style-name="Text_20_body">
      <style:paragraph-properties fo:margin-left="0cm" fo:margin-right="0cm" fo:line-height="115%" fo:text-align="center" style:justify-single-word="false" fo:text-indent="1.249cm" style:auto-text-indent="false"/>
    </style:style>
    <style:style style:name="P14" style:family="paragraph" style:parent-style-name="Text_20_body">
      <style:paragraph-properties fo:margin-left="0.751cm" fo:margin-right="0cm" fo:line-height="115%" fo:text-align="justify" style:justify-single-word="false" fo:text-indent="-0.501cm" style:auto-text-indent="false"/>
    </style:style>
    <style:style style:name="P15" style:family="paragraph" style:parent-style-name="Text_20_body">
      <style:paragraph-properties fo:margin-left="0.751cm" fo:margin-right="0cm" fo:line-height="115%" fo:text-align="justify" style:justify-single-word="false" fo:text-indent="0cm" style:auto-text-indent="false"/>
    </style:style>
    <style:style style:name="T1" style:family="text">
      <style:text-properties style:font-name="Arial1" fo:font-size="11pt"/>
    </style:style>
    <style:style style:name="T2" style:family="text">
      <style:text-properties style:font-name="Arial1" fo:font-size="11pt" fo:font-style="italic"/>
    </style:style>
    <style:style style:name="T3" style:family="text">
      <style:text-properties fo:font-variant="normal" fo:text-transform="none" style:font-name="Arial1" fo:font-size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FAC SIMILE </text:p>
      <text:p text:style-name="P1">DI DOMANDA DI PARTECIPAZIONE A SELEZIONE DI MOBILITA’</text:p>
      <text:p text:style-name="P1">PER LA COPERTURA DI N. 1 POSTO DI “FISIOTERAPISTA”</text:p>
      <text:p text:style-name="P5"> </text:p>
      <text:p text:style-name="P6">                                                                                   <text:span text:style-name="T1">All'Amministrazione di</text:span></text:p>
      <text:p text:style-name="P6">                                                                                   <text:span text:style-name="T1">AltaVita – Istituzioni Riunite di Assistenza-I.R.A.</text:span></text:p>
      <text:p text:style-name="P6">                                                                                   <text:span text:style-name="T1">Piazza Mazzini 14 </text:span></text:p>
      <text:p text:style-name="P6">                                                                                   <text:span text:style-name="T1">35137 P A D O V A                             </text:span></text:p>
      <text:p text:style-name="P6"> </text:p>
      <text:p text:style-name="P2">Il sottoscritto, ____________________________________, nato il____________________ a ___________________________________________________, prov. di____________________, </text:p>
      <text:p text:style-name="P5"> </text:p>
      <text:p text:style-name="P3">CHIEDE</text:p>
      <text:p text:style-name="P5"> </text:p>
      <text:p text:style-name="P2">di essere ammesso alla selezione pubblica di mobilità, indetta con determina n. 187 del 10.06.2022, per la copertura di n. 1 posto di “Fisioterapista” (cat. C CCNL Funzioni locali), mediante passaggio diretto di personale tra amministrazioni diverse, ai sensi dell’art. 30 comma 2-bis del D. Lgs. n. 165/2001.</text:p>
      <text:p text:style-name="P6"> </text:p>
      <text:p text:style-name="P2">Allo scopo, consapevole delle sanzioni penali previste dall’art. 76 T.U. 445/2000, nel caso di dichiarazione mendace, falsità negli atti, uso o esibizione di atti falsi, contenenti dati non più rispondenti a verità,</text:p>
      <text:p text:style-name="P5"> </text:p>
      <text:p text:style-name="P7">DICHIARA</text:p>
      <text:p text:style-name="P8"> </text:p>
      <text:p text:style-name="P11"><text:span text:style-name="T1">1)</text:span><text:span text:style-name="T3">           </text:span><text:span text:style-name="T1">di chiamarsi___________________________nato il_______________a ______prov.____;</text:span></text:p>
      <text:p text:style-name="P11"><text:span text:style-name="T1">2)</text:span><text:span text:style-name="T3">           </text:span><text:span text:style-name="T1">di essere residente a___________________in via_______________n._____tel.________;</text:span></text:p>
      <text:p text:style-name="P11"><text:span text:style-name="T1">3)</text:span><text:span text:style-name="T3">           </text:span><text:span text:style-name="T1">di essere dipendente a tempo_________________ </text:span><text:span text:style-name="T2">(specificare se pieno o parziale n.____ ore settimanali)</text:span><text:span text:style-name="T1"> e indeterminato della seguente Pubblica Amministrazione:_____con sede a_____________________ prov. di__________________ in via________________, nr. ____ tel._________________, con profilo di_____________________inquadrato nella categoria ________________________ pos. Economica _______________ vigente CCNL delle Funzioni locali </text:span><text:span text:style-name="T2">(ovvero specificare diverso CCNL e inquadramento equivalente)</text:span><text:span text:style-name="T1">;</text:span></text:p>
      <text:p text:style-name="P11"><text:span text:style-name="T1">4)</text:span><text:span text:style-name="T3">           </text:span><text:span text:style-name="T1">di aver superato il periodo di prova nel posto di cui al punto 3);</text:span></text:p>
      <text:p text:style-name="P10"><text:span text:style-name="T1">5)</text:span><text:span text:style-name="T3">           </text:span><text:span text:style-name="T1">di essere in possesso del titolo di studio di ___________________ conseguito il_________________________________presso______;</text:span></text:p>
      <text:p text:style-name="P10"><text:span text:style-name="T1">6)</text:span><text:span text:style-name="T3">           </text:span><text:span text:style-name="T1">di essere iscritto all’Albo dei Fisioterapisti di__________________con nr. </text:span><text:soft-page-break/><text:span text:style-name="T1">iscrizione________;</text:span></text:p>
      <text:p text:style-name="P11"><text:span text:style-name="T1">7)</text:span><text:span text:style-name="T3">           </text:span><text:span text:style-name="T1">di non aver subito condanne penali (ovvero specificare le condanne subite precisando inoltre se fossero intervenuti amnistia indulto condono o perdono giudiziale);</text:span></text:p>
      <text:p text:style-name="P11"><text:span text:style-name="T1">8)</text:span><text:span text:style-name="T3">           </text:span><text:span text:style-name="T1">di non avere procedimenti penali in corso (ovvero specificare i procedimenti penali in corso);</text:span></text:p>
      <text:p text:style-name="P11"><text:span text:style-name="T1">9)</text:span><text:span text:style-name="T3">           </text:span><text:span text:style-name="T1">di non aver riportato sanzioni disciplinari superiori al rimprovero verbale nei due anni precedenti la data di consegna della domanda;</text:span></text:p>
      <text:p text:style-name="P11"><text:span text:style-name="T1">10)</text:span><text:span text:style-name="T3">       </text:span><text:span text:style-name="T1">di essere incondizionatamente idoneo all’espletamento delle mansioni del posto di “Fisioterapista”, fatto salvo l’accertamento da parte del Medico competente di AltaVita-IRA ex D. Lgs. 81/2008 e successive modifiche;</text:span></text:p>
      <text:p text:style-name="P11"><text:span text:style-name="T1">11)</text:span><text:span text:style-name="T3">       </text:span><text:span text:style-name="T1">che le comunicazioni relative alla selezione debbano essere inviate al seguente indirizzo:___________________________________________________________________;</text:span></text:p>
      <text:p text:style-name="P11"><text:span text:style-name="T1">12)</text:span><text:span text:style-name="T3">       </text:span><text:span text:style-name="T1">di esprimere il consenso al trattamento dei propri dati per gli adempimenti connessi alla presente procedura.</text:span></text:p>
      <text:p text:style-name="P9"> </text:p>
      <text:p text:style-name="P12">E ALLEGA</text:p>
      <text:p text:style-name="P13"> </text:p>
      <text:p text:style-name="P14"><text:span text:style-name="T1">1)</text:span><text:span text:style-name="T3">   </text:span>“<text:span text:style-name="T1">nulla osta” alla mobilità dell’Amministrazione Pubblica di appartenenza (nei casi previsti dall’art. 30 del D. Lgs. 165/2001);</text:span></text:p>
      <text:p text:style-name="P14"><text:span text:style-name="T1">2)</text:span><text:span text:style-name="T3">   </text:span><text:span text:style-name="T1">curriculum formativo e professionale datato e sottoscritto;</text:span></text:p>
      <text:p text:style-name="P14"><text:span text:style-name="T1">3)</text:span><text:span text:style-name="T3">   </text:span><text:span text:style-name="T1">copia di idoneo documento di identità in corso di validità.</text:span></text:p>
      <text:p text:style-name="P15"> </text:p>
      <text:p text:style-name="P2">data___________                                                                  firma____________________________</text:p>
      <text:p text:style-name="P6"> </text:p>
      <text:p text:style-name="P4"> </text:p>
      <text:p text:style-name="Text_20_body"> 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6-14T10:57:25.47</meta:creation-date>
    <meta:document-statistic meta:table-count="0" meta:image-count="0" meta:object-count="0" meta:page-count="2" meta:paragraph-count="42" meta:word-count="386" meta:character-count="3644"/>
    <dc:date>2022-06-14T10:58:26.01</dc:date>
    <meta:editing-duration>PT1M1S</meta:editing-duration>
    <meta:editing-cycles>1</meta:editing-cycles>
    <meta:generator>OpenOffice/4.1.2$Win32 OpenOffice.org_project/412m3$Build-9782</meta:generator>
  </office:meta>
</office:document-meta>
</file>